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82 Textielplein 36 te Tilburg, legaliseren van het huisnummer rijschool, 4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82 - I - Textielplein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1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82 Textielplein 36 te Tilburg, legaliseren van het huisnummer rijschool, 4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11</meta:user-defined>
    <meta:user-defined meta:name="OVERHEIDop.GmbID/DC.identifier">gmb-2019-30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J 36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34 398250</meta:user-defined>
    <meta:user-defined meta:name="OVERHEIDop.versieInformatie"/>
  </office:meta>
</office:document-meta>
</file>