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saneren van de asbesthoudende golfplaten uit een carport, Rozenstaat 47, 6961 VW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3 december 2019 een sloopmelding ingediend voor:</text:p>
            <text:p text:style-name="common-al">Status: melding</text:p>
            <text:p text:style-name="common-al">Locatie: Rozenstaat 47, 6961 VW te Eerbeek</text:p>
            <text:p text:style-name="common-al">Voor: het saneren van de asbesthoudende golfplaten uit een carport</text:p>
            <text:p text:style-name="common-al">Zaakdossier: DOS-2019-098503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8 december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0409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09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09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0733 457162</meta:user-defined>
    <meta:user-defined meta:name="DC.title">Gemeente Brummen - sloopmelding, voor het saneren van de asbesthoudende golfplaten uit een carport, Rozenstaat 47, 6961 VW te Eerbeek</meta:user-defined>
    <meta:user-defined meta:name="OVERHEID.PostcodeHuisnummer/OVERHEIDop.postcodeHuisnummer">6961VW 47</meta:user-defined>
    <meta:user-defined meta:name="OVERHEIDop.straatnaam">Rozenstraat</meta:user-defined>
    <meta:user-defined meta:name="OVERHEIDop.woonplaats">Eerbeek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094</meta:user-defined>
    <meta:user-defined meta:name="OVERHEIDop.GmbID/DC.identifier">gmb-2019-304094</meta:user-defined>
    <meta:user-defined meta:name="OVERHEIDop.versieInformatie"/>
  </office:meta>
</office:document-meta>
</file>