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 Betuwe houdende regels omtrent gemeentelijke begraafplaatsen (Nadere regels gemeentelijke begraafplaatsen gemeente West Betuwe)</text:p>
      <text:section text:name="regeling_id1-3-2" text:style-name="regeling">
        <text:section text:name="aanhef_id1-3-2-1" text:style-name="aanhef">
          <text:section text:name="preambule_id1-3-2-1-1" text:style-name="preambule">
            <text:p text:style-name="al">Burgemeester en wethouders van West Betuwe,</text:p>
            <text:p text:style-name="al"/>
            <text:p text:style-name="al">gelet op de artikelen 3 lid 1, 11, 16 lid 3 en 19 lid 2 van de Beheerverordening</text:p>
            <text:p text:style-name="al">gemeentelijke begraafplaatsen West Betuwe.</text:p>
            <text:p text:style-name="al"/>
            <text:p text:style-name="al">besluiten vast te stellen de volgende nadere regels voor de gemeentelijke</text:p>
            <text:p text:style-name="al">begraafplaatsen in de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in deze nadere regels hebben de betekenis als bepaald in artikel 1 van de Beheerverordening gemeentelijke begraafplaatsen West Betuwe.</text:p>
          </text:section>
          <text:section text:name="artikel_id1-3-2-2-2" text:style-name="artikel">
            <text:p text:style-name="artikel_kop_titel"><text:span text:style-name="artikel_kop_label">Artikel</text:span> <text:span text:style-name="artikel_kop_nr">2</text:span> Oude begraafplaatsen</text:p>
            <text:list text:style-name="id1-3-2-2-2-2">
              <text:list-item text:style-override="id1-3-2-2-2-2">
                <text:number>1.</text:number>
                <text:p text:style-name="al">Er vindt geen uitgifte van nieuwe graven plaats maar alleen nog bijzettingen in particuliere graven op de volgende begraafplaatsen:</text:p>
                <text:list text:style-name="id1-3-2-2-2-2-3">
                  <text:list-item text:style-override="id1-3-2-2-2-2-3-1">
                    <text:number>a.</text:number>
                    <text:p text:style-name="al">De gemeentelijke begraafplaats gelegen aan de D.J van Wijkstraat in Geldermalsen;</text:p>
                  </text:list-item>
                  <text:list-item text:style-override="id1-3-2-2-2-2-3-2">
                    <text:number>b.</text:number>
                    <text:p text:style-name="al">De gemeentelijke begraafplaats gelegen aan de Achtersteweg/Rijksstraatweg in Meteren;</text:p>
                  </text:list-item>
                  <text:list-item text:style-override="id1-3-2-2-2-2-3-3">
                    <text:number>c.</text:number>
                    <text:p text:style-name="al">De gemeentelijke begraafplaats gelegen aan de Veerweg in Beesd</text:p>
                  </text:list-item>
                  <text:list-item text:style-override="id1-3-2-2-2-2-3-4">
                    <text:number>d.</text:number>
                    <text:p text:style-name="al">De gemeentelijke begraafplaats Haaften-Oud</text:p>
                  </text:list-item>
                  <text:list-item text:style-override="id1-3-2-2-2-2-3-5">
                    <text:number>e.</text:number>
                    <text:p text:style-name="al">De gemeentelijke begraafplaats Tuil-Langstraat</text:p>
                  </text:list-item>
                  <text:list-item text:style-override="id1-3-2-2-2-2-3-6">
                    <text:number>f.</text:number>
                    <text:p text:style-name="al">De gemeentelijke begraafplaats Varik-Oud</text:p>
                  </text:list-item>
                  <text:list-item text:style-override="id1-3-2-2-2-2-3-7">
                    <text:number>g.</text:number>
                    <text:p text:style-name="al">De gemeentelijke begraafplaats Heukelum bij de NH Kerk Torenstraat</text:p>
                  </text:list-item>
                  <text:list-item text:style-override="id1-3-2-2-2-2-3-8">
                    <text:number>h.</text:number>
                    <text:p text:style-name="al">De gemeentelijke begraafplaats Spijk(Oud) Spijkseweg (Zuiderlingedijk)</text:p>
                  </text:list-item>
                  <text:list-item text:style-override="id1-3-2-2-2-2-3-9">
                    <text:number>i.</text:number>
                    <text:p text:style-name="al">De gemeentelijke begraafplaats Vuren Waaldijk</text:p>
                  </text:list-item>
                  <text:list-item text:style-override="id1-3-2-2-2-2-3-10">
                    <text:number>j.</text:number>
                    <text:p text:style-name="al">De begraafplaats in Tuil aan de St. Antoniestraat</text:p>
                  </text:list-item>
                  <text:list-item text:style-override="id1-3-2-2-2-2-3-11">
                    <text:number>k.</text:number>
                    <text:p text:style-name="al">De begraafplaats Opijnen-oud </text:p>
                  </text:list-item>
                </text:list>
              </text:list-item>
            </text:list>
          </text:section>
          <text:section text:name="artikel_id1-3-2-2-3" text:style-name="artikel">
            <text:p text:style-name="artikel_kop_titel"><text:span text:style-name="artikel_kop_label">Artikel</text:span> <text:span text:style-name="artikel_kop_nr">3</text:span> Tijden van openstelling</text:p>
            <text:p text:style-name="al">De begraafplaatsen zijn dagelijks geopend vanaf zonsopgang tot een half uur na zonsondergang.</text:p>
          </text:section>
          <text:section text:name="artikel_id1-3-2-2-4" text:style-name="artikel">
            <text:p text:style-name="artikel_kop_titel"><text:span text:style-name="artikel_kop_label">Artikel</text:span> <text:span text:style-name="artikel_kop_nr">4</text:span> Indeling en uitgifte der graven</text:p>
            <text:list text:style-name="id1-3-2-2-4-2">
              <text:list-item text:style-override="id1-3-2-2-4-2">
                <text:number>1.</text:number>
                <text:p text:style-name="al">Op de gemeentelijke begraafplaats worden de volgende mogelijkheden tot lijkbezorging geboden:</text:p>
                <text:list text:style-name="id1-3-2-2-4-2-3">
                  <text:list-item text:style-override="id1-3-2-2-4-2-3-1">
                    <text:number>-</text:number>
                    <text:p text:style-name="al">het begraven of bijzetten in een particulier (kinder)graf;</text:p>
                  </text:list-item>
                  <text:list-item text:style-override="id1-3-2-2-4-2-3-2">
                    <text:number>-</text:number>
                    <text:p text:style-name="al">het bijzetten in een particulier urnengraf of particuliere urnennis;</text:p>
                  </text:list-item>
                  <text:list-item text:style-override="id1-3-2-2-4-2-3-3">
                    <text:number>-</text:number>
                    <text:p text:style-name="al">het verstrooien van as.</text:p>
                  </text:list-item>
                </text:list>
              </text:list-item>
              <text:list-item text:style-override="id1-3-2-2-4-3">
                <text:number>2.</text:number>
                <text:p text:style-name="al">Op de gemeentelijke begraafplaats wordt eveneens de mogelijkheid geboden om:</text:p>
                <text:list text:style-name="id1-3-2-2-4-3-3">
                  <text:list-item text:style-override="id1-3-2-2-4-3-3-1">
                    <text:number>-</text:number>
                    <text:p text:style-name="al">te begraven of bij te zetten in een algemeen (kinder)graf;</text:p>
                  </text:list-item>
                  <text:list-item text:style-override="id1-3-2-2-4-3-3-2">
                    <text:number>-</text:number>
                    <text:p text:style-name="al">asbussen bij te zetten in een algemeen urnengraf of algemene urnennis. </text:p>
                  </text:list-item>
                </text:list>
              </text:list-item>
              <text:list-item text:style-override="id1-3-2-2-4-4">
                <text:number>3.</text:number>
                <text:p text:style-name="al">Het college bepaalt welke (delen van de) begraafplaatsen in aanmerking komen voor het begraven in twee begraaflagen en welke (delen van de) begraafplaatsen in aanmerking komen voor begraven in één begraaflaag. Het college baseert deze keuze op de hoogte van de grondwaterstand en op Besluit op de Lijkbezorging.</text:p>
              </text:list-item>
              <text:list-item text:style-override="id1-3-2-2-4-5">
                <text:number>4.</text:number>
                <text:p text:style-name="al">De beheerder bepaalt de volgorde van uitgifte en de plaatsbepaling.</text:p>
              </text:list-item>
              <text:list-item text:style-override="id1-3-2-2-4-6">
                <text:number>5.</text:number>
                <text:p text:style-name="al">Het college draagt er zorg voor dat er van elke begraafplaats een gewaarmerkte (digitale) plattegrondtekening wordt aangehouden waarop de indeling en de grafnummering van de begraafplaats is aangegeven.</text:p>
              </text:list-item>
            </text:list>
          </text:section>
          <text:section text:name="artikel_id1-3-2-2-5" text:style-name="artikel">
            <text:p text:style-name="artikel_kop_titel"><text:span text:style-name="artikel_kop_label">Artikel</text:span> <text:span text:style-name="artikel_kop_nr">5</text:span> Aantal overledenen of asbussen per graf</text:p>
            <text:list text:style-name="id1-3-2-2-5-2">
              <text:list-item text:style-override="id1-3-2-2-5-2">
                <text:number>1.</text:number>
                <text:p text:style-name="al">In een particulier graf, met twee begraaflagen, kunnen maximaal twee lijken worden begraven; of één lijk en één asbus met of zonder urn.</text:p>
              </text:list-item>
              <text:list-item text:style-override="id1-3-2-2-5-3">
                <text:number>2.</text:number>
                <text:p text:style-name="al">In een particulier graf, met één begraaflaag, kan maximaal één lijk worden begraven. Er kan naast elkaar begraven worden indien het begraven in meer dan één begraaflaag niet mogelijk is zoals aangegeven in artikel 4 lid 3.</text:p>
              </text:list-item>
              <text:list-item text:style-override="id1-3-2-2-5-4">
                <text:number>3.</text:number>
                <text:p text:style-name="al">In een particulier urnengraf kunnen maximaal twee asbussen met of zonder urn worden bijgezet.</text:p>
              </text:list-item>
              <text:list-item text:style-override="id1-3-2-2-5-5">
                <text:number>4.</text:number>
                <text:p text:style-name="al">In een particuliere urnennis kunnen maximaal twee asbussen met of zonder urn worden bijgezet.</text:p>
              </text:list-item>
              <text:list-item text:style-override="id1-3-2-2-5-6">
                <text:number>5.</text:number>
                <text:p text:style-name="al">In een algemeen graf wordt maximaal één lijk begraven.</text:p>
              </text:list-item>
              <text:list-item text:style-override="id1-3-2-2-5-7">
                <text:number>6.</text:number>
                <text:p text:style-name="al">In een algemeen urnengraf kan maximaal één asbus met of zonder urn worden bijgezet.</text:p>
              </text:list-item>
              <text:list-item text:style-override="id1-3-2-2-5-8">
                <text:number>7.</text:number>
                <text:p text:style-name="al">In een algemene urnennis kan maximaal één asbus met of zonder urn worden bijgezet.</text:p>
              </text:list-item>
            </text:list>
          </text:section>
          <text:section text:name="artikel_id1-3-2-2-6" text:style-name="artikel">
            <text:p text:style-name="artikel_kop_titel"><text:span text:style-name="artikel_kop_label">Artikel</text:span> <text:span text:style-name="artikel_kop_nr">6</text:span> Melding voor plaatsing gedenkteken</text:p>
            <text:p text:style-name="al">Bij de schriftelijke melding voor het plaatsen van een gedenkteken moeten de volgende gegevens worden vermeld:</text:p>
            <text:list text:style-name="id1-3-2-2-6-3">
              <text:list-item text:style-override="id1-3-2-2-6-3-1">
                <text:number>1.</text:number>
                <text:p text:style-name="al">het grafnummer;</text:p>
              </text:list-item>
              <text:list-item text:style-override="id1-3-2-2-6-3-2">
                <text:number>2.</text:number>
                <text:p text:style-name="al">de persoongegevens van de overledene en de datum van overlijden;</text:p>
              </text:list-item>
              <text:list-item text:style-override="id1-3-2-2-6-3-3">
                <text:number>3.</text:number>
                <text:p text:style-name="al">een werktekening van het gedenkteken waarop de volgende zaken te zien zijn:</text:p>
                <text:list text:style-name="id1-3-2-2-6-3-3-3">
                  <text:list-item text:style-override="id1-3-2-2-6-3-3-3-1">
                    <text:number>a.</text:number>
                    <text:p text:style-name="al">een boven-, voor- en zijaanzicht met alle hoogte-, breedte-, dikte- en lengtematen;</text:p>
                  </text:list-item>
                  <text:list-item text:style-override="id1-3-2-2-6-3-3-3-2">
                    <text:number>b.</text:number>
                    <text:p text:style-name="al">de soort, kleur en bewerking van het te gebruiken materiaal;</text:p>
                  </text:list-item>
                  <text:list-item text:style-override="id1-3-2-2-6-3-3-3-3">
                    <text:number>c.</text:number>
                    <text:p text:style-name="al">de vermelding of letters etc. ingehakt, opgehakt of van metaal zijn;</text:p>
                  </text:list-item>
                  <text:list-item text:style-override="id1-3-2-2-6-3-3-3-4">
                    <text:number>d.</text:number>
                    <text:p text:style-name="al">de woordindeling van het opschrift en de plaats van figuratie(s);</text:p>
                  </text:list-item>
                  <text:list-item text:style-override="id1-3-2-2-6-3-3-3-5">
                    <text:number>e.</text:number>
                    <text:p text:style-name="al">het materiaal van de fundering en de wijze van bevestiging van het gedenkteken daarop. Er is risico van verzakking. Aanvrager dient op de werktekening daar uitsluitsel over te geven. Eventuele verzakking en daaruit voortvloeiende kosten zijn de verantwoordelijkheid voor de rechthebbende.</text:p>
                  </text:list-item>
                </text:list>
              </text:list-item>
            </text:list>
          </text:section>
          <text:section text:name="artikel_id1-3-2-2-7" text:style-name="artikel">
            <text:p text:style-name="artikel_kop_titel"><text:span text:style-name="artikel_kop_label">Artikel</text:span> <text:span text:style-name="artikel_kop_nr">7</text:span> Voorwaarden melding en beslissing aanvraag</text:p>
            <text:list text:style-name="id1-3-2-2-7-2">
              <text:list-item text:style-override="id1-3-2-2-7-2">
                <text:number>1.</text:number>
                <text:p text:style-name="al">Het college kan aan de melding, als bedoeld in artikel 6, voorwaarden verbinden over de tijd en wijze van plaatsing van het gedenkteken.</text:p>
              </text:list-item>
              <text:list-item text:style-override="id1-3-2-2-7-3">
                <text:number>2.</text:number>
                <text:p text:style-name="al">Het college kan de melding weigeren indien:</text:p>
                <text:list text:style-name="id1-3-2-2-7-3-3">
                  <text:list-item text:style-override="id1-3-2-2-7-3-3-1">
                    <text:number>a.</text:number>
                    <text:p text:style-name="al">niet voldaan is aan de in deze nadere regels gestelde bepalingen;</text:p>
                  </text:list-item>
                  <text:list-item text:style-override="id1-3-2-2-7-3-3-2">
                    <text:number>b.</text:number>
                    <text:p text:style-name="al">de grafbedekking of andere voorwerpen afbreuk doen aan het aanzien van de begraafplaats; </text:p>
                  </text:list-item>
                  <text:list-item text:style-override="id1-3-2-2-7-3-3-3">
                    <text:number>c.</text:number>
                    <text:p text:style-name="al">de duurzaamheid van de materialen onvoldoende is; </text:p>
                  </text:list-item>
                  <text:list-item text:style-override="id1-3-2-2-7-3-3-4">
                    <text:number>d.</text:number>
                    <text:p text:style-name="al">de constructie van de grafbedekking of andere voorwerpen ondeugdelijk is; </text:p>
                  </text:list-item>
                  <text:list-item text:style-override="id1-3-2-2-7-3-3-5">
                    <text:number>e.</text:number>
                    <text:p text:style-name="al">niet aan de financiële verplichtingen behorend bij uitgifte van een graf is voldaan.</text:p>
                  </text:list-item>
                </text:list>
              </text:list-item>
              <text:list-item text:style-override="id1-3-2-2-7-4">
                <text:number>3.</text:number>
                <text:p text:style-name="al">De beslissing op de aanvraag wordt door burgemeester en wethouders schriftelijk beantwoord.</text:p>
              </text:list-item>
            </text:list>
          </text:section>
          <text:section text:name="artikel_id1-3-2-2-8" text:style-name="artikel">
            <text:p text:style-name="artikel_kop_titel"><text:span text:style-name="artikel_kop_label">Artikel</text:span> <text:span text:style-name="artikel_kop_nr">8</text:span> Aard van de grafbedekking</text:p>
            <text:list text:style-name="id1-3-2-2-8-2">
              <text:list-item text:style-override="id1-3-2-2-8-2">
                <text:number>1.</text:number>
                <text:p text:style-name="al">Het heraanbrengen van een grafbedekking is meldingsplichtig.</text:p>
              </text:list-item>
              <text:list-item text:style-override="id1-3-2-2-8-3">
                <text:number>2.</text:number>
                <text:p text:style-name="al">Tijdens de wachtperiode tussen het heraanbrengen van de grafbedekking na een bijzetting moet de onderplaat van de grafbedekking op verzoek van de rechthebbende/steenhouwer en op aanwijzing van de beheerder verwijderd worden van de begraafplaats. De verantwoordelijkheid voor transport en opslag blijft bij de rechthebbende/steenhouwer.</text:p>
              </text:list-item>
              <text:list-item text:style-override="id1-3-2-2-8-4">
                <text:number>3.</text:number>
                <text:p text:style-name="al">De gemeente toetst of de grafbedekking inclusief winterharde grafbeplanting aan de voorwaarden qua materiaal en maatvoering voldoet.</text:p>
              </text:list-item>
              <text:list-item text:style-override="id1-3-2-2-8-5">
                <text:number>4.</text:number>
                <text:p text:style-name="al">Een melding voor het aanbrengen of vervangen van een gedenkteken of het aanbrengen van winterharde beplanting dient minimaal zes weken voor de voorgenomen plaatsing te worden ingediend. Bij de schriftelijke melding (een e-mailbericht is toegestaan) voor het plaatsen of vervangen van een gedenkteken behoort een werktekening te worden ingediend conform artikel 6.</text:p>
              </text:list-item>
              <text:list-item text:style-override="id1-3-2-2-8-6">
                <text:number>5.</text:number>
                <text:p text:style-name="al">Bij afwijkingen van de in deze verordening genoemde maten en materialen beslist het college of én onder welke voorwaarden deze afwijkingen worden toegestaan.</text:p>
              </text:list-item>
              <text:list-item text:style-override="id1-3-2-2-8-7">
                <text:number>6.</text:number>
                <text:p text:style-name="al">Aanpassingen van grafbedekkingen op aanwijzing van het college met betrekking tot maatvoering en materiaalgebruik zijn voor risico van de rechthebbende/belanghebbende.</text:p>
              </text:list-item>
            </text:list>
          </text:section>
          <text:section text:name="artikel_id1-3-2-2-9" text:style-name="artikel">
            <text:p text:style-name="artikel_kop_titel"><text:span text:style-name="artikel_kop_label">Artikel</text:span> <text:span text:style-name="artikel_kop_nr">9</text:span> Gedenkteken</text:p>
            <text:list text:style-name="id1-3-2-2-9-2">
              <text:list-item text:style-override="id1-3-2-2-9-2">
                <text:number>1.</text:number>
                <text:p text:style-name="al">Voor gedenktekens mogen alleen duurzame materialen worden gebruikt zoals natuursteen, metaal, keramiek, glas, duurzame kunststoffen of een verduurzaamde houtsoort (klasse D2 of hoger).</text:p>
              </text:list-item>
              <text:list-item text:style-override="id1-3-2-2-9-3">
                <text:number>2.</text:number>
                <text:p text:style-name="al">Onderdelen moeten vast aan het gedenkteken zijn verbonden.</text:p>
              </text:list-item>
              <text:list-item text:style-override="id1-3-2-2-9-4">
                <text:number>3.</text:number>
                <text:p text:style-name="al">Maximaal één urn mag onderdeel uitmaken van het gedenkteken op een particulier graf indien in het graf slechts één lijk wordt of is begraven. Indien er 2 lijken of 1 lijk en 1 urn in het graf zijn begraven kan geen urn op het graf worden geplaatst.</text:p>
              </text:list-item>
            </text:list>
          </text:section>
          <text:section text:name="artikel_id1-3-2-2-10" text:style-name="artikel">
            <text:p text:style-name="artikel_kop_titel"><text:span text:style-name="artikel_kop_label">Artikel</text:span> <text:span text:style-name="artikel_kop_nr">10</text:span> Plaatsing gedenkteken</text:p>
            <text:list text:style-name="id1-3-2-2-10-2">
              <text:list-item text:style-override="id1-3-2-2-10-2">
                <text:number>1.</text:number>
                <text:p text:style-name="al">Een gedenkteken mag niet eerder worden geplaatst of aangebracht dan zes maanden na het begraven. </text:p>
              </text:list-item>
              <text:list-item text:style-override="id1-3-2-2-10-3">
                <text:number>2.</text:number>
                <text:p text:style-name="al">De melding voor de voorgenomen plaatsing van een gedenkteken dient 4 werkdagen voor de geplande werkzaamheden te worden gemeld (telefonisch of e-mailbericht) bij de beheerder of zijn vertegenwoordiger van de begraafplaats.</text:p>
              </text:list-item>
              <text:list-item text:style-override="id1-3-2-2-10-4">
                <text:number>3.</text:number>
                <text:p text:style-name="al">Het plaatsen van de gedenktekens mag plaatsvinden op werkdagen van maandag t/m vrijdag van 8.00 tot 16.00 uur m.u.v. tijdens plechtigheden. Het college kan in bijzondere gevallen van deze tijden afwijken.</text:p>
              </text:list-item>
              <text:list-item text:style-override="id1-3-2-2-10-5">
                <text:number>4.</text:number>
                <text:p text:style-name="al">Het gedenkteken dient in een rechte lijn met de overige gedenktekens te worden aangebracht op aanwijzing van de beheerder van de begraafplaats of zijn vertegenwoordiger. De onderzijde van de liggende steen moet gelijk zijn met de omliggende maaiveldhoogte.</text:p>
              </text:list-item>
            </text:list>
          </text:section>
          <text:section text:name="artikel_id1-3-2-2-11" text:style-name="artikel">
            <text:p text:style-name="artikel_kop_titel"><text:span text:style-name="artikel_kop_label">Artikel</text:span> <text:span text:style-name="artikel_kop_nr">11</text:span> Afmetingen van de grafbedekking</text:p>
            <text:list text:style-name="id1-3-2-2-11-2">
              <text:list-item text:style-override="id1-3-2-2-11-2">
                <text:number>1.</text:number>
                <text:p text:style-name="al">Op een <text:span text:style-name="nadrukondlijn">algemeen graf</text:span> mag een gedenkteken alleen liggend worden aangebracht waarvan de afmetingen maximaal zijn:</text:p>
                <text:list text:style-name="id1-3-2-2-11-2-3">
                  <text:list-item text:style-override="id1-3-2-2-11-2-3-1">
                    <text:number>a.</text:number>
                    <text:p text:style-name="al">lengte 200 cm; breedte 90 cm; dikte 30 cm vanaf maaiveld gemeten, als daarin niet meer dan één lijk is of kan worden begraven; </text:p>
                  </text:list-item>
                  <text:list-item text:style-override="id1-3-2-2-11-2-3-2">
                    <text:number>b.</text:number>
                    <text:p text:style-name="al">lengte 90 cm; breedte 90 cm; dikte 30 cm vanaf maaiveld gemeten, als daarin meer dan één lijk is of kan worden begraven.</text:p>
                  </text:list-item>
                  <text:list-item text:style-override="id1-3-2-2-11-2-3-3">
                    <text:number>c.</text:number>
                    <text:p text:style-name="al">van een ander gedenkteken of ander voorwerp dat onderdeel is van het gedenkteken: hoogte 150 cm vanaf maaiveld gemeten; breedte 90 cm; diepte 90 cm.</text:p>
                  </text:list-item>
                </text:list>
              </text:list-item>
              <text:list-item text:style-override="id1-3-2-2-11-3">
                <text:number>2.</text:number>
                <text:p text:style-name="al">Op een <text:span text:style-name="nadrukondlijn">particulier graf</text:span> mag een gedenkteken worden aangebracht waarvan de afmetingen maximaal zijn: </text:p>
                <text:list text:style-name="id1-3-2-2-11-3-3">
                  <text:list-item text:style-override="id1-3-2-2-11-3-3-1">
                    <text:number>a.</text:number>
                    <text:p text:style-name="al">van een liggende steen: lengte 200 cm; breedte 90 cm; dikte 30 cm vanaf maaiveld gemeten; </text:p>
                  </text:list-item>
                  <text:list-item text:style-override="id1-3-2-2-11-3-3-2">
                    <text:number>b.</text:number>
                    <text:p text:style-name="al">van een staande steen: hoogte 150 cm vanaf maaiveld gemeten; breedte 90 cm; diepte 30 cm;</text:p>
                  </text:list-item>
                  <text:list-item text:style-override="id1-3-2-2-11-3-3-3">
                    <text:number>c.</text:number>
                    <text:p text:style-name="al">van een ander gedenkteken of ander voorwerp dat onderdeel is van het gedenkteken: hoogte 150 cm vanaf maaiveld gemeten, breedte 90 cm; diepte 90 cm.</text:p>
                  </text:list-item>
                </text:list>
              </text:list-item>
              <text:list-item text:style-override="id1-3-2-2-11-4">
                <text:number>3.</text:number>
                <text:p text:style-name="al">Indien twee bij elkaar horende graven naast elkaar zijn gelegen mag een gedenkteken worden aangebracht waarvan de afmetingen maximaal zijn:</text:p>
                <text:list text:style-name="id1-3-2-2-11-4-3">
                  <text:list-item text:style-override="id1-3-2-2-11-4-3-1">
                    <text:number>a.</text:number>
                    <text:p text:style-name="al">van een liggende steen: lengte 200 cm; breedte 210 cm (2x90cm en 30cm tussenruimte) ; dikte 30 cm vanaf maaiveld gemeten;</text:p>
                  </text:list-item>
                  <text:list-item text:style-override="id1-3-2-2-11-4-3-2">
                    <text:number>b.</text:number>
                    <text:p text:style-name="al">van een staande steen: hoogte 150 cm vanaf maaiveld gemeten; breedte 210 cm; diepte 30 cm;</text:p>
                  </text:list-item>
                  <text:list-item text:style-override="id1-3-2-2-11-4-3-3">
                    <text:number>c.</text:number>
                    <text:p text:style-name="al">van een ander gedenkteken of ander voorwerp dat onderdeel is van het gedenkteken: hoogte 150 cm vanaf maaiveld gemeten; breedte 90 cm; diepte 90 cm.</text:p>
                  </text:list-item>
                </text:list>
              </text:list-item>
              <text:list-item text:style-override="id1-3-2-2-11-5">
                <text:number>4.</text:number>
                <text:p text:style-name="al">Op een keldergraf mag een gedenkteken worden aangebracht waarvan de afmetingen maximaal zijn:</text:p>
                <text:list text:style-name="id1-3-2-2-11-5-3">
                  <text:list-item text:style-override="id1-3-2-2-11-5-3-1">
                    <text:number>a.</text:number>
                    <text:p text:style-name="al">van een liggende steen: lengte 240 cm; breedte 100 cm; dikte 30 cm vanaf maaiveld gemeten;</text:p>
                  </text:list-item>
                  <text:list-item text:style-override="id1-3-2-2-11-5-3-2">
                    <text:number>b.</text:number>
                    <text:p text:style-name="al">van een staande steen: hoogte 150 cm vanaf maaiveld gemeten; breedte 100 cm; diepte 30 cm;</text:p>
                  </text:list-item>
                  <text:list-item text:style-override="id1-3-2-2-11-5-3-3">
                    <text:number>c.</text:number>
                    <text:p text:style-name="al">van een ander gedenkteken of ander voorwerp dat onderdeel is van het gedenkteken: hoogte 150 cm vanaf maaiveld gemeten; breedte 100 cm; diepte 100 cm.</text:p>
                  </text:list-item>
                </text:list>
              </text:list-item>
              <text:list-item text:style-override="id1-3-2-2-11-6">
                <text:number>5.</text:number>
                <text:p text:style-name="al">Bij een particulier kindergraf jonger dan 1 jaar mag een gedenkteken worden aangebracht waarvan de afmetingen maximaal zijn:</text:p>
                <text:list text:style-name="id1-3-2-2-11-6-3">
                  <text:list-item text:style-override="id1-3-2-2-11-6-3-1">
                    <text:number>a.</text:number>
                    <text:p text:style-name="al">van een liggende steen: lengte 50 cm; breedte 50 cm; dikte 10 cm vanaf maaiveld gemeten;</text:p>
                  </text:list-item>
                  <text:list-item text:style-override="id1-3-2-2-11-6-3-2">
                    <text:number>b.</text:number>
                    <text:p text:style-name="al">van een staande steen: hoogte 40 cm vanaf maaiveld gemeten; breedte 40 cm; diepte 10 cm;</text:p>
                  </text:list-item>
                  <text:list-item text:style-override="id1-3-2-2-11-6-3-3">
                    <text:number>c.</text:number>
                    <text:p text:style-name="al">van een ander gedenkteken of ander voorwerp dat onderdeel is van het gedenkteken: hoogte 50 cm vanaf maaiveld gemeten, breedte 50 cm; diepte 50 cm.</text:p>
                  </text:list-item>
                </text:list>
              </text:list-item>
              <text:list-item text:style-override="id1-3-2-2-11-7">
                <text:number>6.</text:number>
                <text:p text:style-name="al">Bij een particulier kindergraf tussen 1 en 12 jaar mag een gedenkteken worden aangebracht waarvan de afmetingen maximaal zijn:</text:p>
                <text:list text:style-name="id1-3-2-2-11-7-3">
                  <text:list-item text:style-override="id1-3-2-2-11-7-3-1">
                    <text:number>a.</text:number>
                    <text:p text:style-name="al">van een liggende steen: lengte 150 cm; breedte 90 cm; dikte 10 cm vanaf maaiveld gemeten;</text:p>
                  </text:list-item>
                  <text:list-item text:style-override="id1-3-2-2-11-7-3-2">
                    <text:number>b.</text:number>
                    <text:p text:style-name="al">van een staande steen: hoogte 90 cm vanaf maaiveld gemeten; breedte 90 cm; diepte 10 cm;</text:p>
                  </text:list-item>
                  <text:list-item text:style-override="id1-3-2-2-11-7-3-3">
                    <text:number>c.</text:number>
                    <text:p text:style-name="al">van een ander gedenkteken of ander voorwerp dat onderdeel is van het gedenkteken: hoogte 90 cm vanaf maaiveld gemeten, breedte 90 cm; diepte 90 cm.</text:p>
                  </text:list-item>
                </text:list>
              </text:list-item>
              <text:list-item text:style-override="id1-3-2-2-11-8">
                <text:number>7.</text:number>
                <text:p text:style-name="al">Staande gedenktekens mogen uitsluitend, gerekend vanaf het looppad, aan de achterzijde van het graf (hoofdzijde) worden aangebracht, in lijn met de maatvoering van de overige graven.</text:p>
              </text:list-item>
              <text:list-item text:style-override="id1-3-2-2-11-9">
                <text:number>8.</text:number>
                <text:p text:style-name="al">Bij asverstrooivelden zijn geen gedenktekens toegestaan.</text:p>
              </text:list-item>
              <text:list-item text:style-override="id1-3-2-2-11-10">
                <text:number>9.</text:number>
                <text:p text:style-name="al">Op een urnengraf mag een gedenkteken alleen liggend worden aangebracht waarvan de afmetingen maximaal zijn: lengte 50 cm; breedte 50 cm; dikte 30cm vanaf maaiveld gemeten.</text:p>
              </text:list-item>
              <text:list-item text:style-override="id1-3-2-2-11-11">
                <text:number>10.</text:number>
                <text:p text:style-name="al">Als de urnennissen op de urnenmuren zijn afgesloten met een afsluitplaat kan deze door de rechthebbende of belanghebbende gebruikt worden om te graveren. Het is toegestaan de afsluitplaat, op kosten van de rechthebbende of belanghebbende, te laten vervangen door een afsluitplaat van een andere kleur/materiaal. De aanwezige afsluitplaat vervalt in die situatie aan de beheerder. </text:p>
              </text:list-item>
              <text:list-item text:style-override="id1-3-2-2-11-12">
                <text:number>11.</text:number>
                <text:p text:style-name="al">Het is niet op alle grafvelden mogelijk om de maximale maat van grafbedekking toe te passen. De verantwoordelijkheid voor de juiste grafmaat passend bij de beschikbare ruimte berust bij de rechthebbende en/of steenhouwer. </text:p>
              </text:list-item>
              <text:list-item text:style-override="id1-3-2-2-11-13">
                <text:number>12.</text:number>
                <text:p text:style-name="al">Het college is bevoegd in bijzondere gevallen ontheffing te verlenen van het bepaalde in dit artikel.</text:p>
              </text:list-item>
            </text:list>
          </text:section>
          <text:section text:name="artikel_id1-3-2-2-12" text:style-name="artikel">
            <text:p text:style-name="artikel_kop_titel"><text:span text:style-name="artikel_kop_label">Artikel</text:span> <text:span text:style-name="artikel_kop_nr">12</text:span> Vereisten keldergraven</text:p>
            <text:list text:style-name="id1-3-2-2-12-2">
              <text:list-item text:style-override="id1-3-2-2-12-2">
                <text:number>1.</text:number>
                <text:p text:style-name="al">Het stichten van een grafkelder geschiedt door de zorg, voor risico en op kosten van de aanvrager na verkregen vergunning van het college.</text:p>
              </text:list-item>
              <text:list-item text:style-override="id1-3-2-2-12-3">
                <text:number>2.</text:number>
                <text:p text:style-name="al">Degene, die in een grafkelder wil doen begraven, is verplicht op zijn kosten deze kelder voor de begrafenis te laten openen en na het begraven terstond te laten sluiten. </text:p>
              </text:list-item>
              <text:list-item text:style-override="id1-3-2-2-12-4">
                <text:number>3.</text:number>
                <text:p text:style-name="al">Het openen van een grafkelder, anders dan tot het daarin opnemen van overledenen en in dat geval eerder dan twee uren tevoren, is verboden, tenzij de beheerder van de begraafplaats hiervoor toestemming heeft verleend. </text:p>
              </text:list-item>
              <text:list-item text:style-override="id1-3-2-2-12-5">
                <text:number>4.</text:number>
                <text:p text:style-name="al">Indien de rechthebbende zijn verplichtingen ten aanzien van het sluiten niet nakomt, geschiedt sluiting op zijn kosten van gemeentewege.</text:p>
              </text:list-item>
              <text:list-item text:style-override="id1-3-2-2-12-6">
                <text:number>5.</text:number>
                <text:p text:style-name="al">Een keldergraf dient van een deugdelijke constructie te zijn zodat het voldoet aan het doel van het hebben van een keldergraf. </text:p>
              </text:list-item>
              <text:list-item text:style-override="id1-3-2-2-12-7">
                <text:number>6.</text:number>
                <text:p text:style-name="al">De afmeting van een keldergraf mag, gemeten aan de buitenzijde van de constructie, maximaal zijn: lengte 240 cm; breedte 120 cm; hoogte 150cm beneden maaivel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planten op het graf mogen de ruimte voor het graf van de beschikbare oppervlakte en hoogte niet overschrijden. De maximale oppervlakte en de maximale hoogte van deze gewassen komt overeen met de maximale afmetingen van de betreffende grafsoort zoals vermeld in artikel 11 en 12.</text:p>
              </text:list-item>
              <text:list-item text:style-override="id1-3-2-2-13-3">
                <text:number>2.</text:number>
                <text:p text:style-name="al">Het is niet toegestaan op of naast een graf, voor of naast het gedenkteken of voor of naast de beplanting één of meerdere hekwerken aan te brengen.</text:p>
              </text:list-item>
              <text:list-item text:style-override="id1-3-2-2-13-4">
                <text:number>3.</text:number>
                <text:p text:style-name="al">Op een graf is het niet toegestaan om boomvormende beplanting of woekerende heesters en planten zoals bijvoorbeeld bamboe te planten.</text:p>
              </text:list-item>
              <text:list-item text:style-override="id1-3-2-2-13-5">
                <text:number>4.</text:number>
                <text:p text:style-name="al">Gewassen die de maximale ruimte van het betreffende grafsoort overschrijden, dienen door snoei door de rechthebbende of belanghebbende te worden beperkt in hun groei.</text:p>
              </text:list-item>
              <text:list-item text:style-override="id1-3-2-2-13-6">
                <text:number>5.</text:number>
                <text:p text:style-name="al">Gewassen die ook na aanschrijving niet voldoen aan deze maximale maten zullen op kosten van de rechthebbende of belanghebbende worden verwijderd. Rechthebbende of belanghebbende wordt hiervoor een redelijke termijn gegeven voor herstel.</text:p>
              </text:list-item>
              <text:list-item text:style-override="id1-3-2-2-13-7">
                <text:number>6.</text:number>
                <text:p text:style-name="al">Potten, vazen of andere voorwerpen buiten de voor het graf beschikbare oppervlakte kunnen van gemeentewege verwijderd worden zonder dat de gemeente tot enige vergoeding verplicht is.</text:p>
              </text:list-item>
            </text:list>
          </text:section>
          <text:section text:name="artikel_id1-3-2-2-14" text:style-name="artikel">
            <text:p text:style-name="artikel_kop_titel"><text:span text:style-name="artikel_kop_label">Artikel</text:span> <text:span text:style-name="artikel_kop_nr">14</text:span> Reclame</text:p>
            <text:list text:style-name="id1-3-2-2-14-2">
              <text:list-item text:style-override="id1-3-2-2-14-2">
                <text:number>1.</text:number>
                <text:p text:style-name="al">Het vermelden van een firmanaam of enige andere reclame op een gedenkteken of onderdeel daarvan is verboden.</text:p>
              </text:list-item>
            </text:list>
          </text:section>
          <text:section text:name="artikel_id1-3-2-2-15" text:style-name="artikel">
            <text:p text:style-name="artikel_kop_titel"><text:span text:style-name="artikel_kop_label">Artikel</text:span> <text:span text:style-name="artikel_kop_nr">15</text:span> Afval en schade</text:p>
            <text:list text:style-name="id1-3-2-2-15-2">
              <text:list-item text:style-override="id1-3-2-2-15-2">
                <text:number>1.</text:number>
                <text:p text:style-name="al">Alle sporen van afval, ontstaan door bedrijfsmatige werkzaamheden op of aan de grafbedekkingen namens de rechthebbende, moeten van de begraafplaats worden meegenomen.</text:p>
              </text:list-item>
              <text:list-item text:style-override="id1-3-2-2-15-3">
                <text:number>2.</text:number>
                <text:p text:style-name="al">Beschadigingen, ontstaan ten gevolge van de werkzaamheden op of aan een grafbedekking aan andere gedenktekens of eigendommen van de algemene begraafplaats moeten worden hersteld door de rechthebbende, belanghebbende of veroorzaker van de schade.</text:p>
              </text:list-item>
            </text:list>
          </text:section>
          <text:section text:name="artikel_id1-3-2-2-16" text:style-name="artikel">
            <text:p text:style-name="artikel_kop_titel"><text:span text:style-name="artikel_kop_label">Artikel</text:span> <text:span text:style-name="artikel_kop_nr">16</text:span> Onderhoud rechthebbende/ belanghebbende</text:p>
            <text:list text:style-name="id1-3-2-2-16-2">
              <text:list-item text:style-override="id1-3-2-2-16-2">
                <text:number> 1. </text:number>
                <text:p text:style-name="al">De rechthebbende of de belanghebbende is verplicht de grafbedekking op het graf “behoorlijk te onderhouden of te herstellen”. Onder dit onderhoud wordt verstaan: Het schoonmaken van het gedenkteken, het indien nodig stellen van het gedenkteken, het verven of vergulden van letters en andere figuraties op het gedenkteken, het aanbrengen, onderhouden en eventueel vernieuwen van losse planten en één- of meerjarige planten, het verwijderen van dode planten, het verwijderen van spontaan opkomende kruiden of zaailingen en het uitvoeren van herstellingen van het gedenkteken en andere grafbedekking.</text:p>
              </text:list-item>
              <text:list-item text:style-override="id1-3-2-2-16-3">
                <text:number> 2. </text:number>
                <text:p text:style-name="al">Het groenafval (en linten en dergelijke) dat vrij komt bij het onderhoud dient door een ieder in de daarvoor aanwezige afvalbakken te worden gedeponeerd. De rechthebbende of de belanghebbende is verplicht grotere hoeveelheden groen of gerooide beplanting zelf mee te nemen en voor afvoer te zorgen.</text:p>
              </text:list-item>
              <text:list-item text:style-override="id1-3-2-2-16-4">
                <text:number> 3. </text:number>
                <text:p text:style-name="al">Verwelkte bloemen of kransen, verweerde linten en kapotte voorwerpen kunnen zonder voorafgaande kennisgeving door de beheerder worden verwijderd, zonder dat de gemeente tot enige vergoeding verplicht is.</text:p>
              </text:list-item>
              <text:list-item text:style-override="id1-3-2-2-16-5">
                <text:number> 4. </text:number>
                <text:p text:style-name="al">Indien andere aantoonbare afspraken in het verleden zijn gemaakt door rechthebbenden met gemeente over het onderhoud door rechthebbende worden deze gerespecteerd.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voorschriften kunnen worden aangehaald als: “Nadere regels gemeentelijke begraafplaatsen gemeente West Betuwe”.</text:p>
              </text:list-item>
              <text:list-item text:style-override="id1-3-2-2-17-3">
                <text:number>2.</text:number>
                <text:p text:style-name="al">Deze voorschriften treden in plaats van alle voorgaande voorschriften van de begraafplaatsen met betrekking tot de grafbedekking.</text:p>
              </text:list-item>
            </text:list>
          </text:section>
        </text:section>
        <text:section text:name="regeling-sluiting_id1-3-2-3" text:style-name="regeling-sluiting">
          <text:section text:name="ondertekening_id1-3-2-3-1">
            <text:p><text:span text:style-name="functie">Aldus vastgesteld in de collegevergadering van @@@@@@, nummer xx,</text:span></text:p>
          </text:section>
          <text:section text:name="ondertekening_id1-3-2-3-2">
            <text:p><text:span text:style-name="functie"/></text:p>
            <text:p><text:span text:style-name="functie"/></text:p>
            <text:p><text:span text:style-name="functie">Burgermeester en wethouders van West Betuwe,</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408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Onbekend</meta:user-defined>
    <meta:user-defined meta:name="DCTERMS.alternative">Nadere regels gemeentelijke begraafplaatsen gemeente West Betuwe</meta:user-defined>
    <dc:language>nl</dc:language>
    <meta:user-defined meta:name="OVERHEID.Gemeente/DC.spatial">West Betuwe</meta:user-defined>
    <meta:user-defined meta:name="DC.title">Besluit van het college van burgemeester en wethouders van de gemeente West Betuwe houdende regels omtrent gemeentelijke begraafplaatsen (Nadere regels gemeentelijke begraafplaatsen gemeente West Betuwe)</meta:user-defined>
    <meta:user-defined meta:name="DCTERMS.W3CDTF/DCTERMS.available">2019-12-17</meta:user-defined>
    <meta:user-defined meta:name="DCTERMS.W3CDTF/OVERHEIDop.jaargang">2019</meta:user-defined>
    <meta:user-defined meta:name="OVERHEIDop.publicationIssue">304084</meta:user-defined>
    <meta:user-defined meta:name="OVERHEIDop.betreftRegeling">CVDR631217_1</meta:user-defined>
    <meta:user-defined meta:name="OVERHEIDop.GmbID/DC.identifier">gmb-2019-304084</meta:user-defined>
    <meta:user-defined meta:name="xs:date/OVERHEIDop.startdatum">2019-12-18</meta:user-defined>
    <meta:user-defined meta:name="OVERHEIDop.versieInformatie"/>
  </office:meta>
</office:document-meta>
</file>