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465 Maasstraat 1 te Tilburg, plaatsen van een aannemersunit, 1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465 - I - Maas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408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08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08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465 Maasstraat 1 te Tilburg, plaatsen van een aannemersunit, 1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408</meta:user-defined>
    <meta:user-defined meta:name="OVERHEIDop.GmbID/DC.identifier">gmb-2019-304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AR 1</meta:user-defined>
    <meta:user-defined meta:name="OVERHEIDop.woonplaats">Tilburg</meta:user-defined>
    <meta:user-defined meta:name="OVERHEIDop.straatnaam">Maa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252 398758</meta:user-defined>
    <meta:user-defined meta:name="OVERHEIDop.versieInformatie"/>
  </office:meta>
</office:document-meta>
</file>