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 wilt u dat uw afval straks ingezameld wordt?</text:p>
      <text:section text:name="zakelijke-mededeling_id1-3-2" text:style-name="zakelijke-mededeling">
        <text:section text:name="zakelijke-mededeling-tekst_id1-3-2-1" text:style-name="zakelijke-mededeling-tekst">
          <text:section text:name="tekst_id1-3-2-1-1" text:style-name="tekst">
            <text:p text:style-name="last-al">Per 2021 zamelen we afval in Het Hogeland op een nieuwe manier in. Samen met Hogelandsters maakten we daarvoor vier varianten. Eén van die vier geldt straks voor de hele gemeente. Welke variant vindt u de beste? De gemeenteraad beslist, maar wil graag uw voorkeur weten. Kiest u mee? Kijk voor meer informatie over de varianten  op <text:a xlink:href="https://hethogeland.nl/afval/meer-doen-met-minder-afval/welke-manier-van-afval-inzamelen-wilt-u-kies-en-laat-het-ons-weten.html" xlink:type="simple">hethogeland.nl/minderafval</text:a>. Tot en met 24 december 2019 kunt u daar uw voorkeur aan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07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7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7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Hoe wilt u dat uw afval straks ingezameld wordt?</meta:user-defined>
    <meta:user-defined meta:name="DCTERMS.W3CDTF/DCTERMS.available">2019-12-13</meta:user-defined>
    <meta:user-defined meta:name="DCTERMS.W3CDTF/OVERHEIDop.jaargang">2019</meta:user-defined>
    <meta:user-defined meta:name="OVERHEIDop.publicationIssue">304076</meta:user-defined>
    <meta:user-defined meta:name="OVERHEIDop.GmbID/DC.identifier">gmb-2019-304076</meta:user-defined>
    <meta:user-defined meta:name="OVERHEIDop.versieInformatie"/>
  </office:meta>
</office:document-meta>
</file>