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text:p>
            <text:p text:style-name="common-al">Kruising Ommelandenweg, Bovenhuizen, Startenhuizen </text:p>
            <text:p text:style-name="common-al">• Oudejaarsfeest 31-12-2019 (4-12-2019) </text:p>
            <text:p text:style-name="common-al">Oosteinde </text:p>
            <text:p text:style-name="common-al">• Oud en nieuw feest 2020, Spijksterweg (parkeerplaats) (4-12-2019) </text:p>
            <text:p text:style-name="common-al">Winsum </text:p>
            <text:p text:style-name="common-al">• Lichtjestocht 22 december 2019 (28-11-2019) </text:p>
            <text:p text:style-name="common-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text:p>
            <text:p text:style-name="last-al">Als u een vergunning(aanvraag) wilt inzien, maak dan een afspraak via 088 - 345 8888. U kunt de stukken inzien op alle locaties: Bedum, Uithuizen, Leens en Win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06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6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6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Evenementenvergunning</meta:user-defined>
    <meta:user-defined meta:name="DCTERMS.W3CDTF/DCTERMS.available">2019-12-13</meta:user-defined>
    <meta:user-defined meta:name="DCTERMS.W3CDTF/OVERHEIDop.jaargang">2019</meta:user-defined>
    <meta:user-defined meta:name="OVERHEIDop.publicationIssue">304067</meta:user-defined>
    <meta:user-defined meta:name="OVERHEIDop.GmbID/DC.identifier">gmb-2019-304067</meta:user-defined>
    <meta:user-defined meta:name="OVERHEIDop.versieInformatie"/>
  </office:meta>
</office:document-meta>
</file>