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ontvangen voor: </text:p>
            <text:p text:style-name="common-al">Adorp </text:p>
            <text:p text:style-name="common-al">• Het kappen van bomen, nabij Bedumerweg in Bedum en Provincialeweg (4-12-2019) </text:p>
            <text:p text:style-name="common-al">Eemshaven </text:p>
            <text:p text:style-name="common-al">• Het uitbreiden van een gebouw, Huibertgatweg 2 (3-12-2019) </text:p>
            <text:p text:style-name="common-al">Hornhuizen </text:p>
            <text:p text:style-name="common-al">• Het bouwen van een loods, Ommelanderweg 10 (3-12-2019)</text:p>
            <text:p text:style-name="common-al"> Rasquert </text:p>
            <text:p text:style-name="common-al">• Het bouwen van een werktuigenberging, Oude Weersterweg 2 (4-12-2019) </text:p>
            <text:p text:style-name="common-al">Uithuizen </text:p>
            <text:p text:style-name="common-al">• Het kappen van 5 bomen, R.P. Dojesweg 2 (1-12- 2019) </text:p>
            <text:p text:style-name="common-al">Ulrum </text:p>
            <text:p text:style-name="common-al">• Het bouwen van een loods, Bedrijvenpark De Marne, Haarlanden (2-12-2019) </text:p>
            <text:p text:style-name="common-al">Warffum </text:p>
            <text:p text:style-name="common-al">• Het wijzigen van de bestemming, Hoofdstraat 31 (29-11-2019) </text:p>
            <text:p text:style-name="common-al">• Het bouwen van een loods, Hammelandsterweg 5 (3-12-2019) </text:p>
            <text:p text:style-name="common-al">Warfhuizen </text:p>
            <text:p text:style-name="common-al">• Het kappen van bomen, Baron van Asbeckweg 57 (2-12-2019) </text:p>
            <text:p text:style-name="common-al">Winsum </text:p>
            <text:p text:style-name="common-al">• Het slopen van een pand, Oosterstraat 3 (28-11- 2019) </text:p>
            <text:p text:style-name="common-al">Zuidwolde</text:p>
            <text:p text:style-name="common-al">• Het kappen van een es, Boterdiep Wz 2 (4-12- 2019)</text:p>
            <text:p text:style-name="last-al">Als u een vergunning(aanvraag) wilt inzien, maak dan een afspraak via 088 - 345 8888. U kunt de stukken inzien op alle locaties: Bedum, Uithuizen, Leens en Winsu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406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6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6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Ruimte en infrastructuur | Organisatie en beleid</meta:user-defined>
    <dc:language>nl</dc:language>
    <meta:user-defined meta:name="OVERHEID.Gemeente/DC.spatial">Het Hogeland</meta:user-defined>
    <meta:user-defined meta:name="DC.title">Vergunningaanvrag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4065</meta:user-defined>
    <meta:user-defined meta:name="OVERHEIDop.GmbID/DC.identifier">gmb-2019-304065</meta:user-defined>
    <meta:user-defined meta:name="OVERHEIDop.versieInformatie"/>
  </office:meta>
</office:document-meta>
</file>