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raad Het Hog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dviesraad Het Hogeland vergadert vrijdag 13 december 2019 en deze keer in het gemeentehuis, Hoofdstraat W 70 in Winsum. Voor de agenda kijk op onze website: <text:a xlink:href="https://www.adviesraadhethogeland.nl/vergaderingen-verslagen/" xlink:type="simple">www.adviesraadhethogeland.nl/vergaderingen-verslagen</text:a></text:p>
            <text:p text:style-name="al">Belangstellenden zijn welkom en mocht u willen komen, meld u dan aan via ons contactformulier: <text:a xlink:href="https://www.adviesraadhethogeland.nl/contact/" xlink:type="simple">www.adviesraadhethogeland.nl/contact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Adviesraad Het Hoge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64</meta:user-defined>
    <meta:user-defined meta:name="OVERHEIDop.GmbID/DC.identifier">gmb-2019-304064</meta:user-defined>
    <meta:user-defined meta:name="OVERHEIDop.versieInformatie"/>
  </office:meta>
</office:document-meta>
</file>