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ikbaarheid rondom de feest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inde van 2019 nadert met rasse schreden. Rondom de feestdagen gelden er andere openingstijden van de gemeentelocaties. Ook zijn we telefonisch beperkter bereikbaar. </text:p>
            <text:p text:style-name="common-al">Telefonisch via 088-3458888 </text:p>
            <text:p text:style-name="common-al">Op 23, 24, 30 en 31 december en 2 en 3 januari zijn we telefonisch bereikbaar van 09.00 tot 15.00 uur.</text:p>
            <text:p text:style-name="common-al"> Langskomen op afspraak </text:p>
            <text:p text:style-name="common-al">Iets regelen met de gemeente in de kerstvakantie? Op 23, 24, 30 en 2 en 3 januari is het mogelijk om op afspraak langs te komen. Ga naar www.hethogeland.nl om uw afspraak in te plannen. Komt u er online niet uit? Dan kunt u ook bellen om een afspraak te regelen. Houd er wel rekening mee dat uw aanvraag vijf werkdagen duurt. </text:p>
            <text:p text:style-name="common-al">Aangevraagde documenten kunt u zonder afspraak afhalen in het gemeentehuis waar u de aanvraag hebt gedaan. Tijdens de kerstvakantie kan dit op de volgende dagen: </text:p>
            <text:p text:style-name="common-al">Uithuizen/Winsum </text:p>
            <text:p text:style-name="common-al">23 dec • 8.00 - 16.30 uur </text:p>
            <text:p text:style-name="common-al">24 dec • 8.00 - 12.00 uur </text:p>
            <text:p text:style-name="common-al">30 dec • 8.00 - 12.00 uur </text:p>
            <text:p text:style-name="common-al">2 jan • 8.00 - 16.30 uur </text:p>
            <text:p text:style-name="common-al">3 jan • 8.00 - 12.00 (in Winsum tot 16.30 uur)  </text:p>
            <text:p text:style-name="common-al">Leens/Bedum </text:p>
            <text:p text:style-name="common-al">23 dec • 8.00 - 12.00 uur </text:p>
            <text:p text:style-name="common-al">24 dec • 8.00 - 12.00 uur </text:p>
            <text:p text:style-name="common-al">30 dec • 8.00 - 12.00 uur </text:p>
            <text:p text:style-name="common-al">2 jan • Gesloten </text:p>
            <text:p text:style-name="common-al">3 jan • Gesloten </text:p>
            <text:p text:style-name="last-al">Werkplein Ability Werkplein Ability (locatie Ubbo J. Mansholtplein 2, Winsum) is op bovengenoemde dagen geopend van 09.00 tot 12.3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06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Bereikbaarheid rondom de feestdag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60</meta:user-defined>
    <meta:user-defined meta:name="OVERHEIDop.GmbID/DC.identifier">gmb-2019-304060</meta:user-defined>
    <meta:user-defined meta:name="OVERHEIDop.versieInformatie"/>
  </office:meta>
</office:document-meta>
</file>