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geland is zes monumenten rijk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zes panden in Winsum en Baflo aangewezen als gemeentelijk monument. Het gaat om vier bungalows uit de wederopbouwjaren aan de Borgweg in Winsum (de nummers 1, 3, 5 en 7) en het stationsgebouw en het voormalige stationskoffiehuis (nu café Beuving) in Baflo. </text:p>
            <text:p text:style-name="al">Het Cuypersgenootschap – een landelijke organisatie die zich inzet voor het behoud van 19e en 20e eeuwse architectuur – heeft in 2018 bij het gemeentebestuur van Winsum om de beschermde status verzocht De provinciale monumentencommissie is daarop om advies gevraagd. De commissie heeft positief geadviseerd. De aanwijzing als gemeentelijke monument zou voor de eigenaren van de panden kunnen betekenen dat er een beroep kan worden gedaan op subsidie voor onderhoud en restauratie. Of er in het kader van erfgoedbeleid van Het Hogeland een dergelijke subsidieregeling komt, moet nog worden beke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0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Het Hogeland is zes monumenten rijker</meta:user-defined>
    <meta:user-defined meta:name="DCTERMS.W3CDTF/DCTERMS.available">2019-12-13</meta:user-defined>
    <meta:user-defined meta:name="DCTERMS.W3CDTF/OVERHEIDop.jaargang">2019</meta:user-defined>
    <meta:user-defined meta:name="OVERHEIDop.publicationIssue">304057</meta:user-defined>
    <meta:user-defined meta:name="OVERHEIDop.GmbID/DC.identifier">gmb-2019-304057</meta:user-defined>
    <meta:user-defined meta:name="OVERHEIDop.versieInformatie"/>
  </office:meta>
</office:document-meta>
</file>