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realiseren van een nieuw buitendeurkozijn in het trappenhuis van de woningen boven het winkelcentrum - Winkelcentrum De Lop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realiseren van een nieuw buitendeurkozijn in het trappenhuis van de woningen boven het winkelcentrum </text:p>
            <text:p text:style-name="common-al">Locatie                           :  Winkelcentrum De Loper  </text:p>
            <text:p text:style-name="common-al">Kenmerk                         :  OVXINR-5959</text:p>
            <text:p text:style-name="common-al">Type aanvraag                :  omgevingsvergunning regulier</text:p>
            <text:p text:style-name="common-al">Datum ontvangst            :  4 september 2019</text:p>
            <text:p text:style-name="common-al">Datum beschikking         :  10 dec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405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5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5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59</meta:user-defined>
    <dc:language>nl</dc:language>
    <meta:user-defined meta:name="OVERHEID.EPSG28992/DC.spatial">83423 438578</meta:user-defined>
    <meta:user-defined meta:name="DC.title">Gemeente Vlaardingen - verlening omgevingsvergunning - realiseren van een nieuw buitendeurkozijn in het trappenhuis van de woningen boven het winkelcentrum - Winkelcentrum De Loper</meta:user-defined>
    <meta:user-defined meta:name="OVERHEID.PostcodeHuisnummer/OVERHEIDop.postcodeHuisnummer">3136CM 43</meta:user-defined>
    <meta:user-defined meta:name="OVERHEIDop.straatnaam">De Loper</meta:user-defined>
    <meta:user-defined meta:name="OVERHEIDop.woonplaats">Vlaardingen</meta:user-defined>
    <meta:user-defined meta:name="DCTERMS.W3CDTF/DCTERMS.available">2019-12-17</meta:user-defined>
    <meta:user-defined meta:name="DCTERMS.W3CDTF/OVERHEIDop.jaargang">2019</meta:user-defined>
    <meta:user-defined meta:name="OVERHEIDop.publicationIssue">304054</meta:user-defined>
    <meta:user-defined meta:name="OVERHEIDop.GmbID/DC.identifier">gmb-2019-304054</meta:user-defined>
    <meta:user-defined meta:name="OVERHEIDop.versieInformatie"/>
  </office:meta>
</office:document-meta>
</file>