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gemeentelijke begraafplaatsen (Beheerverordening gemeentelijke begraafplaatsen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burgemeester en wethouders d.d… , nummer ..;</text:p>
            <text:p text:style-name="al">Gelet op de artikelen 147 en 149 van de Gemeentewet;</text:p>
            <text:p text:style-name="al"/>
            <text:p text:style-name="al">Besluit:</text:p>
            <text:p text:style-name="al"/>
            <text:p text:style-name="al">De Beheerverordening gemeentelijke begraafplaatsen gemeente West Betuw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gemeentelijke begraafplaats in de gemeente West Betuwe te weten: </text:p>
                  <text:list text:style-name="id1-3-2-2-1-2-3-1-3">
                    <text:list-item text:style-override="id1-3-2-2-1-2-3-1-3-1">
                      <text:number>1.</text:number>
                      <text:p text:style-name="al">Asperen aan de Leerdamseweg; </text:p>
                    </text:list-item>
                    <text:list-item text:style-override="id1-3-2-2-1-2-3-1-3-2">
                      <text:number>2.</text:number>
                      <text:p text:style-name="al">Heukelum aan de Torenstraat 1; </text:p>
                    </text:list-item>
                    <text:list-item text:style-override="id1-3-2-2-1-2-3-1-3-3">
                      <text:number>3.</text:number>
                      <text:p text:style-name="al">Heukelum aan de Achterweg; </text:p>
                    </text:list-item>
                    <text:list-item text:style-override="id1-3-2-2-1-2-3-1-3-4">
                      <text:number>4.</text:number>
                      <text:p text:style-name="al">Herwijnen aan de Peperstraat; </text:p>
                    </text:list-item>
                    <text:list-item text:style-override="id1-3-2-2-1-2-3-1-3-5">
                      <text:number>5.</text:number>
                      <text:p text:style-name="al">Spijk (Oud, Spijkseweg) aan de Zuiderlingedijk 184; </text:p>
                    </text:list-item>
                    <text:list-item text:style-override="id1-3-2-2-1-2-3-1-3-6">
                      <text:number>6.</text:number>
                      <text:p text:style-name="al">Spijk aan de Spijkse Steeg; </text:p>
                    </text:list-item>
                    <text:list-item text:style-override="id1-3-2-2-1-2-3-1-3-7">
                      <text:number>7.</text:number>
                      <text:p text:style-name="al">Vuren aan de Graaf Reinaldweg; </text:p>
                    </text:list-item>
                    <text:list-item text:style-override="id1-3-2-2-1-2-3-1-3-8">
                      <text:number>8.</text:number>
                      <text:p text:style-name="al">Vuren aan de Waaldijk 125; </text:p>
                    </text:list-item>
                    <text:list-item text:style-override="id1-3-2-2-1-2-3-1-3-9">
                      <text:number>9.</text:number>
                      <text:p text:style-name="al">Geldermalsen aan de D.J. van Wijkstraat;</text:p>
                    </text:list-item>
                    <text:list-item text:style-override="id1-3-2-2-1-2-3-1-3-10">
                      <text:number>10.</text:number>
                      <text:p text:style-name="al">Geldermalsen aan de Lange Akker;</text:p>
                    </text:list-item>
                    <text:list-item text:style-override="id1-3-2-2-1-2-3-1-3-11">
                      <text:number>11.</text:number>
                      <text:p text:style-name="al">Buurmalsen aan de Lingedijk;</text:p>
                    </text:list-item>
                    <text:list-item text:style-override="id1-3-2-2-1-2-3-1-3-12">
                      <text:number>12.</text:number>
                      <text:p text:style-name="al">Meteren aan de Bredestraat; </text:p>
                    </text:list-item>
                    <text:list-item text:style-override="id1-3-2-2-1-2-3-1-3-13">
                      <text:number>13.</text:number>
                      <text:p text:style-name="al">Meteren aan de Achtersteweg/Rijkstraatweg; </text:p>
                    </text:list-item>
                    <text:list-item text:style-override="id1-3-2-2-1-2-3-1-3-14">
                      <text:number>14.</text:number>
                      <text:p text:style-name="al">Acquoy aan de Achterweg; </text:p>
                    </text:list-item>
                    <text:list-item text:style-override="id1-3-2-2-1-2-3-1-3-15">
                      <text:number>15.</text:number>
                      <text:p text:style-name="al">Deil aan ’t Oosteneind; </text:p>
                    </text:list-item>
                    <text:list-item text:style-override="id1-3-2-2-1-2-3-1-3-16">
                      <text:number>16.</text:number>
                      <text:p text:style-name="al">Enspijk aan de Beemd; </text:p>
                    </text:list-item>
                    <text:list-item text:style-override="id1-3-2-2-1-2-3-1-3-17">
                      <text:number>17.</text:number>
                      <text:p text:style-name="al">Beesd aan de Schuttersweg; </text:p>
                    </text:list-item>
                    <text:list-item text:style-override="id1-3-2-2-1-2-3-1-3-18">
                      <text:number>18.</text:number>
                      <text:p text:style-name="al">Beesd aan de Veerweg; </text:p>
                    </text:list-item>
                    <text:list-item text:style-override="id1-3-2-2-1-2-3-1-3-19">
                      <text:number>19.</text:number>
                      <text:p text:style-name="al">Est aan de Esterweg; </text:p>
                    </text:list-item>
                    <text:list-item text:style-override="id1-3-2-2-1-2-3-1-3-20">
                      <text:number>20.</text:number>
                      <text:p text:style-name="al">Haaften (nieuw) aan de Bernhardstraat; </text:p>
                    </text:list-item>
                    <text:list-item text:style-override="id1-3-2-2-1-2-3-1-3-21">
                      <text:number>21.</text:number>
                      <text:p text:style-name="al">Haaften (oud) aan de Engelenhof; </text:p>
                    </text:list-item>
                    <text:list-item text:style-override="id1-3-2-2-1-2-3-1-3-22">
                      <text:number>22.</text:number>
                      <text:p text:style-name="al">Hellouw aan de Beatrixstraat; </text:p>
                    </text:list-item>
                    <text:list-item text:style-override="id1-3-2-2-1-2-3-1-3-23">
                      <text:number>23.</text:number>
                      <text:p text:style-name="al">Ophemert aan de Hermoesestraat; </text:p>
                    </text:list-item>
                    <text:list-item text:style-override="id1-3-2-2-1-2-3-1-3-24">
                      <text:number>24.</text:number>
                      <text:p text:style-name="al">Opijnen (nieuw) aan de Slotstraat; </text:p>
                    </text:list-item>
                    <text:list-item text:style-override="id1-3-2-2-1-2-3-1-3-25">
                      <text:number>25.</text:number>
                      <text:p text:style-name="al">Opijnen (oud) naast de kerk; </text:p>
                    </text:list-item>
                    <text:list-item text:style-override="id1-3-2-2-1-2-3-1-3-26">
                      <text:number>26.</text:number>
                      <text:p text:style-name="al">Tuil (nieuw) aan de Haarstraat; </text:p>
                    </text:list-item>
                    <text:list-item text:style-override="id1-3-2-2-1-2-3-1-3-27">
                      <text:number>27.</text:number>
                      <text:p text:style-name="al">Tuil Langstraat (gesloten begraafplaats);</text:p>
                    </text:list-item>
                    <text:list-item text:style-override="id1-3-2-2-1-2-3-1-3-28">
                      <text:number>28.</text:number>
                      <text:p text:style-name="al">Tuil (oud) aan de St. Antoniestraat; </text:p>
                    </text:list-item>
                    <text:list-item text:style-override="id1-3-2-2-1-2-3-1-3-29">
                      <text:number>29.</text:number>
                      <text:p text:style-name="al">Varik aan de Weiweg; </text:p>
                    </text:list-item>
                    <text:list-item text:style-override="id1-3-2-2-1-2-3-1-3-30">
                      <text:number>30.</text:number>
                      <text:p text:style-name="al">Varik, dikke toren (gesloten begraafplaats);</text:p>
                    </text:list-item>
                    <text:list-item text:style-override="id1-3-2-2-1-2-3-1-3-31">
                      <text:number>31.</text:number>
                      <text:p text:style-name="al">Waardenburg aan de Kaalakkerstraat.</text:p>
                    </text:list-item>
                  </text:list>
                </text:list-item>
                <text:list-item text:style-override="id1-3-2-2-1-2-3-2">
                  <text:number>b.</text:number>
                  <text:p text:style-name="al">graf: een grond (zand) graf of keldergraf;</text:p>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 </text:p>
                </text:list-item>
                <text:list-item text:style-override="id1-3-2-2-1-2-3-7">
                  <text:number>g.</text:number>
                  <text:p text:style-name="al">algemeen graf: een graf bij de gemeente in beheer waarin gelegenheid wordt geboden tot het doen begraven en begraven houden van lijken;</text:p>
                </text:list-item>
                <text:list-item text:style-override="id1-3-2-2-1-2-3-8">
                  <text:number>h.</text:number>
                  <text:p text:style-name="al">particulier urnengraf: een graf waarvoor aan een natuurlijk persoon of rechtspersoon het uitsluitend recht is verleend tot het doen bijzetten en bijgezet houden van maximaal twee asbussen met of zonder urnen. </text:p>
                </text:list-item>
                <text:list-item text:style-override="id1-3-2-2-1-2-3-9">
                  <text:number>i.</text:number>
                  <text:p text:style-name="al">algemeen urnengraf: een graf bij de gemeente in beheer waarin gelegenheid wordt geboden tot het doen bijzetten en bijgezet houden van asbussen met of zonder urnen;</text:p>
                </text:list-item>
                <text:list-item text:style-override="id1-3-2-2-1-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algemene urnennis: een nis, bij de gemeente in beheer, waarin gelegenheid wordt geboden tot het doen bijzetten en bijgezet houden van asbussen met of zonder urnen; </text:p>
                </text:list-item>
                <text:list-item text:style-override="id1-3-2-2-1-2-3-12">
                  <text:number>l.</text:number>
                  <text:p text:style-name="al">particulier kindergraf: een graf voor op het daarvoor bestemde gedeelte van de begraafplaats ten aanzien waarvoor aan een natuurlijk persoon of rechtspersoon het uitsluitend recht is verleend tot:</text:p>
                  <text:list text:style-name="id1-3-2-2-1-2-3-12-3">
                    <text:list-item text:style-override="id1-3-2-2-1-2-3-12-3-1">
                      <text:number>1.</text:number>
                      <text:p text:style-name="al">het doen begraven en begraven houden van lijken van overledenen jonger dan 12 jaar;</text:p>
                    </text:list-item>
                    <text:list-item text:style-override="id1-3-2-2-1-2-3-12-3-2">
                      <text:number>2.</text:number>
                      <text:p text:style-name="al">het doen bijzetten en bijgezet houden van asbussen met of zonder urnen van overledenen jonger dan 12 jaar. </text:p>
                    </text:list-item>
                  </text:list>
                </text:list-item>
                <text:list-item text:style-override="id1-3-2-2-1-2-3-13">
                  <text:number>m.</text:number>
                  <text:p text:style-name="al">algemeen kindergraf: een graf bij de gemeente in beheer waarin gelegenheid wordt geboden tot:</text:p>
                  <text:list text:style-name="id1-3-2-2-1-2-3-13-3">
                    <text:list-item text:style-override="id1-3-2-2-1-2-3-13-3-1">
                      <text:number>1.</text:number>
                      <text:p text:style-name="al">het doen begraven en begraven houden van lijken van overledenen jonger dan 12 jaar;</text:p>
                    </text:list-item>
                    <text:list-item text:style-override="id1-3-2-2-1-2-3-13-3-2">
                      <text:number>2.</text:number>
                      <text:p text:style-name="al">het doen bijzetten en bijgezet houden van asbussen met of zonder urnen van overledenen jonger dan 12 jaar.</text:p>
                    </text:list-item>
                  </text:list>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en/of beplanting op een graf;</text:p>
                </text:list-item>
                <text:list-item text:style-override="id1-3-2-2-1-2-3-16">
                  <text:number>p.</text:number>
                  <text:p text:style-name="al">gedenkteken: voorwerp op het graf voor het aanbrengen van opschriften en figuren met inbegrip van kettingen, hekwerken, kunstwerken en dergelijke;</text:p>
                </text:list-item>
                <text:list-item text:style-override="id1-3-2-2-1-2-3-17">
                  <text:number>q.</text:number>
                  <text:p text:style-name="al">grafbeplanting: alle planten en bloemen op een graf al dan niet vast in de grond of in een pot of vaas;</text:p>
                </text:list-item>
                <text:list-item text:style-override="id1-3-2-2-1-2-3-18">
                  <text:number>r.</text:number>
                  <text:p text:style-name="al">schudden: werkhandeling die zorg draagt dat alle resten op alle diepten uit een graf verzameld en onderin hetzelfde graf geborgen worden;</text:p>
                </text:list-item>
                <text:list-item text:style-override="id1-3-2-2-1-2-3-19">
                  <text:number>s.</text:number>
                  <text:p text:style-name="al">beheerder: de namens het college aangewezen persoon of functie die belast is met de dagelijkse leiding van de begraafplaats of degene die hem vervangt;</text:p>
                </text:list-item>
                <text:list-item text:style-override="id1-3-2-2-1-2-3-20">
                  <text:number>t.</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2-3-21">
                  <text:number>u.</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2-3-22">
                  <text:number>v.</text:number>
                  <text:p text:style-name="al">oorlogsgraf: elk graf van een door de Oorlogsgravenstiching erkend oorlogsslachtoffer; </text:p>
                </text:list-item>
                <text:list-item text:style-override="id1-3-2-2-1-2-3-23">
                  <text:number>w.</text:number>
                  <text:p text:style-name="al">particulier oorlogsgraf: elk graf van een door de raad en/of het college erkend oorlogsslachtoffer;</text:p>
                </text:list-item>
                <text:list-item text:style-override="id1-3-2-2-1-2-3-24">
                  <text:number>x.</text:number>
                  <text:p text:style-name="al">de wet: Wet op de lijkbezorging.</text:p>
                </text:list-item>
              </text:list>
            </text:section>
            <text:section text:name="artikel_id1-3-2-2-1-3"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 wordt daaronder mede verstaan: particulier urnengraf en particuliere urnennis.</text:p>
              <text:p text:style-name="al">Voor zover in of krachtens deze verordening wordt gesproken van 'algemeen graf' / wordt daaronder mede verstaan: algemeen urnengraf en algemene urnennis.</text:p>
              <text:p text:style-name="al">Voorzover in of krachtens deze verordening wordt gesproken over 'kindergraf' / wordt daaronder mede verstaan: kinderurnengraf en kinderurnennis.</text:p>
            </text:section>
            <text:p text:style-name="hoofdstuk_bottom"/>
          </text:section>
          <text:section text:name="hoofdstuk_id1-3-2-2-2" text:style-name="hoofdstuk">
            <text:p text:style-name="hoofdstuk_kop"><text:span text:style-name="label"/> <text:span text:style-name="nr"/> Hoofstuk 2 Openstelling, orde en rust op de begraafplaats</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1.</text:number>
                  <text:p text:style-name="al">De begraafplaatsen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item text:style-override="id1-3-2-2-2-2-5">
                  <text:number>4.</text:number>
                  <text:p text:style-name="al">Het is verboden om anders dan via de daarvoor bestemde toegangen de begraafplaatsen te betre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 zonder toestemming van de beheerder. Deze toestemming kan mondeling worden gegeven. </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niet zijnde begrafenissen en asbezorging), onthullingen van gedenktekens en dergelijke plechtigheden op de begraafplaats kunnen slechts plaatsvinden nadat deze ten minste zes werkdagen tevoren zijn gemeld aan de beheerder. Datum en uur van dez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list text:style-name="id1-3-2-2-2-5-2">
                <text:list-item text:style-override="id1-3-2-2-2-5-2">
                  <text:number>1.</text:number>
                  <text:p text:style-name="al">Bij het opgraven van lijken en de ruiming van graven zijn geen andere personen aanwezig dan degenen die door de beheerder met deze werkzaamheden zijn belast.</text:p>
                </text:list-item>
                <text:list-item text:style-override="id1-3-2-2-2-5-3">
                  <text:number>2.</text:number>
                  <text:p text:style-name="al">Indien het ruimen geschiedt in opdracht van de rechthebbende, kan deze op schriftelijk verzoek bij de ruiming aanwezig zij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minimaal 2 werkdagen voorafgaande aan de dag waarop de begraving, bijzetting of verstrooiing zal plaatsvinden vóór 12.00 uur, schriftelijk kennis aan het college. De zaterdag, zondag en algemeen erkende feest- en gedenkdagen gelden voor de toepassing van deze bepaling niet als werkdag.</text:p>
                </text:list-item>
                <text:list-item text:style-override="id1-3-2-2-3-2-3">
                  <text:number>2.</text:number>
                  <text:p text:style-name="al">De bepaling in het vorige lid geldt niet indien de burgemeester toestemming heeft gegeven om het lijk binnen 36 uur na het overlijden te begraven. De kennisgeving aan het college moet in dit geval zo tijdig mogelijk worden gedaan.</text:p>
                </text:list-item>
                <text:list-item text:style-override="id1-3-2-2-3-2-4">
                  <text:number>3.</text:number>
                  <text:p text:style-name="al">Het openen van een graf ter begraving of voor het bezorgen van as, het daarna sluiten van een graf en het bedienen van de hulpmiddelen mag uitsluitend geschieden onder toezicht en op aanwijzing van de beheerder of onder zijn toezicht staand personeel.</text:p>
                </text:list-item>
                <text:list-item text:style-override="id1-3-2-2-3-2-5">
                  <text:number>4.</text:number>
                  <text:p text:style-name="al">De nabestaanden kunnen deze werkzaamheden geheel of gedeeltelijk zelf verrichten indien zij hun wens daartoe uiterlijk om 12.00 uur op de dag voorafgaand aan de dag van begraving mondeling of schriftelijk aan de het college hebben kenbaar gemaakt. De zaterdag, zondag en algemeen erkende feest- en gedenkdagen gelden voor de toepassing van deze bepaling niet als werkdag.</text:p>
                </text:list-item>
                <text:list-item text:style-override="id1-3-2-2-3-2-6">
                  <text:number>5.</text:number>
                  <text:p text:style-name="al">Indien nabestaanden werkzaamheden geheel of gedeeltelijk zelf verrichten zoals aangegeven is in lid 4 wordt dit ter beoordeling en goedkeuring van de beheerder voorgelegd. Er kunnen nadere voorwaarden worden vastgesteld door de beheerder. De kosten voor toezicht die gemoeid gaan met het uitvoeren van deze werkzaamheden zijn voor rekening van de nabestaand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de aula alsmede van de muziekinstallatie wordt geregeld via de begrafenisondernemer of de beheerder van de aula. </text:p>
                </text:list-item>
                <text:list-item text:style-override="id1-3-2-2-3-3-3">
                  <text:number>2.</text:number>
                  <text:p text:style-name="al">Het gebruik van de ruimten wordt uiterlijk om 12.00 uur van de voorafgaande werkdag mondeling of schriftelijk door de beheerder van de aula, aan de beheerder van de begraafplaats gemeld.</text:p>
                </text:list-item>
              </text:list>
            </text:section>
            <text:section text:name="artikel_id1-3-2-2-3-4" text:style-name="artikel">
              <text:p text:style-name="artikel_kop_titel"><text:span text:style-name="artikel_kop_label">Artikel</text:span> <text:span text:style-name="artikel_kop_nr">9</text:span> Te overleggen stukken</text:p>
              <text:list text:style-name="id1-3-2-2-3-4-2">
                <text:list-item text:style-override="id1-3-2-2-3-4-2">
                  <text:number>1.</text:number>
                  <text:p text:style-name="al">Tot begraving wordt niet overgegaan dan nadat het verlof tot begraven of de bezorging van as is overgelegd aan de beheerder. </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3-4-5">
                  <text:number>4.</text:number>
                  <text:p text:style-name="al">De in het vorige lid bedoelde periode van verlenging wordt naar boven toe afgerond op gehele jare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 en zaterdagen van 9.00 tot 16.00 uur. De zondag en algemeen erkende feest- en gedenkdagen gelden voor de toepassing van deze bepaling niet als werkdag (en zaterdag).</text:p>
                </text:list-item>
                <text:list-item text:style-override="id1-3-2-2-3-5-3">
                  <text:number>2.</text:number>
                  <text:p text:style-name="al">De beheerder kan in bijzondere gevallen van deze tijden afwijken.</text:p>
                </text:list-item>
                <text:list-item text:style-override="id1-3-2-2-3-5-4">
                  <text:number>3.</text:number>
                  <text:p text:style-name="al">Datum en uur van begraven en het bezorgen van as en de wijze waarop dit zal plaatsvinden worden in overleg met de aanvrager door de beheerder vastgesteld.</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 particuliere graven en algemene graven. </text:p>
                </text:list-item>
                <text:list-item text:style-override="id1-3-2-2-4-2-3">
                  <text:number>2.</text:number>
                  <text:p text:style-name="al">Het college bepaalt bij nader vast te stellen regels de afmetingen en de uitgifteduur van de particuliere graven, hoeveel lijken en hoeveel asbussen met of zonder urnen er kunnen worden bijgezet in de particuliere graven. De uitgifteduur kan niet korter zijn dan de minimumtermijn vastgesteld in de wet. </text:p>
                </text:list-item>
                <text:list-item text:style-override="id1-3-2-2-4-2-4">
                  <text:number>3.</text:number>
                  <text:p text:style-name="al">Het bijzetten van asbussen in een algemeen graf is niet toegestaan. </text:p>
                </text:list-item>
                <text:list-item text:style-override="id1-3-2-2-4-2-5">
                  <text:number>4.</text:number>
                  <text:p text:style-name="al">Het college kan strooivelden aanwijzen waar as kan worden verstrooid.</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lijken worden begraven. </text:p>
            </text:section>
            <text:section text:name="artikel_id1-3-2-2-4-4" text:style-name="artikel">
              <text:p text:style-name="artikel_kop_titel"><text:span text:style-name="artikel_kop_label">Artikel</text:span> <text:span text:style-name="artikel_kop_nr">13</text:span> Volgorde van uitgifte graven</text:p>
              <text:list text:style-name="id1-3-2-2-4-4-2">
                <text:list-item text:style-override="id1-3-2-2-4-4-2">
                  <text:number>1.</text:number>
                  <text:p text:style-name="al">De particuliere graven worden slechts voor directe begraving en in volgorde van ligging uitgegeven. De beheerder bepaalt de volgorde van uitgifte, de plaatsbepaling en eventuele mogelijkheid voor keuze van geruimde graven. </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 graven</text:p>
              <text:p text:style-name="al">Het college kan bij nader vast te stellen regels de algemene en particuliere graven onderverdelen in categorieën. Het college bepaalt in dat geval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en algemen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of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verzoek van de rechthebbende verlengd telkens met een termijn van tien of twintig jaar, mits de aanvraag voor het verstrijken van de lopende termijn wordt ingediend. Van deze termijn kan alleen afgeweken worden als men het grafrecht niet langer wil verlengen dan de grafrusttermijn.</text:p>
                </text:list-item>
                <text:list-item text:style-override="id1-3-2-2-4-6-4">
                  <text:number>3.</text:number>
                  <text:p text:style-name="al">Een algemeen graf wordt uitgegeven voor een termijn van 10 jaar. Deze termijn kan niet worden verlengd.</text:p>
                </text:list-item>
              </text:list>
            </text:section>
            <text:section text:name="artikel_id1-3-2-2-4-7" text:style-name="artikel">
              <text:p text:style-name="artikel_kop_titel"><text:span text:style-name="artikel_kop_label">Artikel</text:span> <text:span text:style-name="artikel_kop_nr">16</text:span> Keldergraf</text:p>
              <text:list text:style-name="id1-3-2-2-4-7-2">
                <text:list-item text:style-override="id1-3-2-2-4-7-2">
                  <text:number>1.</text:number>
                  <text:p text:style-name="al">Het college kan aan de rechthebbende van een uitsluitend recht op een particulier graf vergunning verlenen tot aanbrengen van een keldergraf overeenkomstig de door het college te stellen nadere regels. </text:p>
                </text:list-item>
                <text:list-item text:style-override="id1-3-2-2-4-7-3">
                  <text:number>2.</text:number>
                  <text:p text:style-name="al">De kosten voor het aanbrengen van een keldergraf zijn voor rekening van de rechthebbende. </text:p>
                </text:list-item>
                <text:list-item text:style-override="id1-3-2-2-4-7-4">
                  <text:number>3.</text:number>
                  <text:p text:style-name="al">Het college stelt nadere regels vast over de afmeting en de situering van het keldergraf. </text:p>
                </text:list-item>
                <text:list-item text:style-override="id1-3-2-2-4-7-5">
                  <text:number>4.</text:number>
                  <text:p text:style-name="al">Een keldergraf mag niet worden geopend, anders dan twee uur voor een begraving of bijzetting.</text:p>
                </text:list-item>
              </text:list>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uitsluitend recht op een particulier graf kan op aanvraag van de rechthebbende en de beoogde rechthebbende worden overgeschreven op naam van de beoogde rechthebbende, een ander natuurlijk persoon of rechtspersoon. </text:p>
                </text:list-item>
                <text:list-item text:style-override="id1-3-2-2-4-8-3">
                  <text:number>2.</text:number>
                  <text:p text:style-name="al">Na het overlijden van de rechthebbende kan het uitsluitend recht op een particulier graf worden overgeschreven op naam van een natuurlijk persoon of rechtspersoon, indien de aanvraag daartoe wordt gedaan binnen twaalf maanden na het overlijden van de rechthebbende. </text:p>
                </text:list-item>
                <text:list-item text:style-override="id1-3-2-2-4-8-4">
                  <text:number>3.</text:number>
                  <text:p text:style-name="al">Indien de overleden rechthebbende in het graf dient te worden begraven, of indien de asbus met zijn resten in het graf dient te worden bijgezet, dient het verzoek tot overschrijving daaraan voorafgaand te worden gedaan bij het college. </text:p>
                </text:list-item>
                <text:list-item text:style-override="id1-3-2-2-4-8-5">
                  <text:number>4.</text:number>
                  <text:p text:style-name="al">Indien na het overlijden van de rechthebbende de aanvraag tot overschrijving aan het college niet wordt gedaan binnen de in het tweede lid van dit artikel gestelde termijn van twaalf maanden, kan het college het uitsluitend recht op het particulier graf of een graf voor onbepaalde tijd vervallen verklaren. </text:p>
                </text:list-item>
                <text:list-item text:style-override="id1-3-2-2-4-8-6">
                  <text:number>5.</text:number>
                  <text:p text:style-name="al">Na het verstrijken van de in het tweede lid genoemde termijn van twaalf maanden kan het college het uitsluitend recht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of graf voor onbepaalde tijd.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Melding gedenkteken, aard en afmeting grafbedekking</text:p>
              <text:list text:style-name="id1-3-2-2-5-2-2">
                <text:list-item text:style-override="id1-3-2-2-5-2-2">
                  <text:number>1.</text:number>
                  <text:p text:style-name="al">Voor het hebben, vervangen of aanpassen van een grafbedekking is een schriftelijke melding nodig aan het college. De rechthebbende van een particulier graf of de belanghebbende van een algemeen graf doet melding van het plaatsen en hebben van een grafbedekking. </text:p>
                </text:list-item>
                <text:list-item text:style-override="id1-3-2-2-5-2-3">
                  <text:number>2.</text:number>
                  <text:p text:style-name="al">Het college stelt nadere regels vast omtrent de aard en de afmetingen van de grafbedekking en de wijze van aanbrengen en kan het plaatsen van grafbedekking verbieden. </text:p>
                </text:list-item>
                <text:list-item text:style-override="id1-3-2-2-5-2-4">
                  <text:number>3.</text:number>
                  <text:p text:style-name="al">Wanneer tijdens de melding van een voorgenomen plaatsing of tijdens een controle op de plaatsing van grafbedekkingen wordt geconstateerd, dat maatvoering of materiaalgebruik niet overeenkomen met de door het college vastgestelde nadere regels, zal de aanvrager worden gesommeerd alsnog te voldoen aan de nadere regels. Indien men hier niet aan voldoet binnen de gestelde termijn kan de grafbedekking worden verwijderd. Het verwijderde blijft gedurende drie maanden ter beschikking van de rechthebbende en vervalt daarna aan de gemeente, zonder dat deze tot enige vergoeding verplicht is. </text:p>
                </text:list-item>
                <text:list-item text:style-override="id1-3-2-2-5-2-5">
                  <text:number>4.</text:number>
                  <text:p text:style-name="al">Het college kan op schriftelijk verzoek van de aanvrager in bijzondere omstandigheden afwijken van de nadere regels. </text:p>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algemeen onderhoud van de begraafplaats. </text:p>
            </text:section>
            <text:section text:name="artikel_id1-3-2-2-5-4" text:style-name="artikel">
              <text:p text:style-name="artikel_kop_titel"><text:span text:style-name="artikel_kop_label">Artikel</text:span> <text:span text:style-name="artikel_kop_nr">21</text:span> Onderhoud door rechthebbende of belanghebbende</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belanghebbende. </text:p>
                </text:list-item>
                <text:list-item text:style-override="id1-3-2-2-5-4-3">
                  <text:number>2.</text:number>
                  <text:p text:style-name="al">De rechthebbende of de belanghebbende is verplicht de grafbedekking en andere voorwerpen op het graf zodanig te onderhouden en te herstellen dat het uiterlijk aanzien van de begraafplaats niet wordt geschaad en geen gevaar ontstaat voor derden.</text:p>
                </text:list-item>
                <text:list-item text:style-override="id1-3-2-2-5-4-4">
                  <text:number>3.</text:number>
                  <text:p text:style-name="al">Indien de rechthebbende of de belanghebbende nalaat de grafbedekking behoorlijk te onderhouden of te herstellen, kan het college de hiervoor in aanmerking komende beplanting, voorwerpen of zo nodig de grafbedekking (geheel of gedeeltelijk) doen verwijderen. Het verwijderde blijft gedurende drie maanden ter beschikking van de rechthebbende of de belanghebbende en vervalt daarna aan de gemeente, zonder dat deze tot enige vergoeding verplicht is. </text:p>
                </text:list-item>
                <text:list-item text:style-override="id1-3-2-2-5-4-5">
                  <text:number>4.</text:number>
                  <text:p text:style-name="al">De verwijdering van de grafbeplanting of het gedenkteken, zoals bedoeld is in lid 3, vindt niet plaats dan nadat de rechthebbende of de belanghebbende schriftelijk is ingelicht over de toestand van de grafbedekking. De oproeping geschiedt door mededeling op het mededelingenbord op de begraafplaats als het adres van de rechthebbende of de belanghebbende niet bekend is. Bij het graf wordt een verwijzing naar de mededeling aangebracht. </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 </text:p>
                </text:list-item>
              </text:list>
            </text:section>
            <text:section text:name="artikel_id1-3-2-2-5-5" text:style-name="artikel">
              <text:p text:style-name="artikel_kop_titel"><text:span text:style-name="artikel_kop_label">Artikel</text:span> <text:span text:style-name="artikel_kop_nr">22</text:span> Niet 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3 maanden ter beschikking gehouden van de rechthebbende of van de belanghebbende.</text:p>
            </text:section>
            <text:section text:name="artikel_id1-3-2-2-5-6" text:style-name="artikel">
              <text:p text:style-name="artikel_kop_titel"><text:span text:style-name="artikel_kop_label">Artikel</text:span> <text:span text:style-name="artikel_kop_nr">23</text:span> Verwijdering van grafbedekking na verstrijken van de termijn</text:p>
              <text:list text:style-name="id1-3-2-2-5-6-2">
                <text:list-item text:style-override="id1-3-2-2-5-6-2">
                  <text:number>1.</text:number>
                  <text:p text:style-name="al">De grafbedekking kan na het verstrijken van de termijn van het uitsluitend recht op het graf, of de uitgiftetermijn van het algemene graf, door het college worden verwijderd.</text:p>
                </text:list-item>
                <text:list-item text:style-override="id1-3-2-2-5-6-3">
                  <text:number>2.</text:number>
                  <text:p text:style-name="al">Het voornemen tot verwijdering van de grafbedekking maakt het college per brief aan de rechthebbende, of wanneer het een algemeen graf betreft aan de belanghebbende, bekend gelijktijdig met de mededeling dat de termijn van het uitsluitend recht verloopt, of indien het een algemeen graf betreft wanneer de uitgiftetermijn van dat algemene graf verstrijkt. </text:p>
                </text:list-item>
                <text:list-item text:style-override="id1-3-2-2-5-6-4">
                  <text:number>3.</text:number>
                  <text:p text:style-name="al">Indien de grafbedekking niet binnen de gestelde termijn na de dag waarop de gemeente bevoegd werd tot verwijdering over te gaan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 </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laatst bekende rechthebbende of, wanneer het een algemeen graf betreft, aan de laatst bekende belanghebbende bekend gemaakt. Tevens wordt bij het graf een bordje met het voornemen tot ruimen geplaatst en wordt het voornemen bij de ingang van de begraafplaats op het mededelingenbord bekend gemaakt en in het huis-aan-huis-blad. Wanneer het adres van de laatst beken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en wordt dit voornemen geplaatst in een lokaal huis-aan-huis blad en/of de gemeentelijke website.</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in een verzamelgraf en de as wordt verstrooid op éé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 Nabestaanden van een overledene waarvan een asbus al dan niet met een urn is bijgezet in een algemeen graf kunnen bij het college een aanvraag indienen om deze ter beschikking te houden voor herbegraving of verstrooiing elders.</text:p>
                </text:list-item>
                <text:list-item text:style-override="id1-3-2-2-6-2-6">
                  <text:number>5.</text:number>
                  <text:p text:style-name="al">De rechthebbende op een particulier graf kan bij het college een aanvraag indienen om de menselijke resten te doen verzamelen om deze opnieuw in dezelfde grafruimte te doen plaatsen (schudden) dan wel om deze te cremeren of elders opnieuw te doen begraven. De rechthebbende op een particulier urnengraf of particuliere urnennis kan bij het college een aanvraag indienen de asbus ter beschikking te houden om elders bij te zetten of om de as te doen verstrooien. Het schudden van een graf kan alleen op verzoek van de rechthebbende en met toestemming van het college.</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kan een lijst bijhouden van graven die van historische betekenis zijn of waarvan de grafbedekking een opvallende kwaliteit heeft.</text:p>
                </text:list-item>
                <text:list-item text:style-override="id1-3-2-2-8-2-3">
                  <text:number>2.</text:number>
                  <text:p text:style-name="al">Het college controleert voor het verwijderen van grafbedekkingen of graven van historische betekenis zijn en of de grafbedekking een opvallende kwaliteit heeft conform de gemeentelijke monumentenlijst.</text:p>
                </text:list-item>
                <text:list-item text:style-override="id1-3-2-2-8-2-4">
                  <text:number>3.</text:number>
                  <text:p text:style-name="al">Het college kan nadere regels opstellen voor plaatsing van een graf op de in het eerste lid genoemde lijst. </text:p>
                </text:list-item>
                <text:list-item text:style-override="id1-3-2-2-8-2-5">
                  <text:number>4.</text:number>
                  <text:p text:style-name="al">Alvorens tot ruiming van graven wordt overgegaan onderzoekt het college of er graven zijn die in aanmerking komen om op de lijst te worden bijgeschreven.</text:p>
                </text:list-item>
                <text:list-item text:style-override="id1-3-2-2-8-2-6">
                  <text:number>5.</text:number>
                  <text:p text:style-name="al">De gemeenteraad beslist over het ruimen van graven en het verwijderen van grafbedekkingen die op de in het eerste lid bedoelde lijst staan.</text:p>
                </text:list-item>
              </text:list>
            </text:section>
            <text:section text:name="artikel_id1-3-2-2-8-3" text:style-name="artikel">
              <text:p text:style-name="artikel_kop_titel"><text:span text:style-name="artikel_kop_label">Artikel</text:span> <text:span text:style-name="artikel_kop_nr">27</text:span> (Particuliere) Oorlogsgraven</text:p>
              <text:list text:style-name="id1-3-2-2-8-3-2">
                <text:list-item text:style-override="id1-3-2-2-8-3-2">
                  <text:number>1.</text:number>
                  <text:p text:style-name="al">De gemeenteraad beslist over het ruimen van graven en het verwijderen van grafbedekkingen van Oorlogsgraven.</text:p>
                </text:list-item>
                <text:list-item text:style-override="id1-3-2-2-8-3-3">
                  <text:number>2.</text:number>
                  <text:p text:style-name="al">Voordat de gemeenteraad een besluit als bedoeld in het eerste lid neemt, stelt het de Oorlogsgravenstichting in de gelegenheid haar zienswijze naar voren te brengen.</text:p>
                </text:list-item>
                <text:list-item text:style-override="id1-3-2-2-8-3-4">
                  <text:number>3.</text:number>
                  <text:p text:style-name="al">De gemeenteraad beslist over het ruimen van graven en het verwijderen van grafbedekkingen van particuliere Oorlogsgrav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Strafbepaling</text:p>
              <text:p text:style-name="al">Hij die handelt in strijd met de artikelen 3 lid 3, 4 lid 1 en lid 3, 7 lid 3 en 19 lid 1 wordt gestraft met een geldboete van de eerste categorie. </text:p>
            </text:section>
            <text:section text:name="artikel_id1-3-2-2-9-3" text:style-name="artikel">
              <text:p text:style-name="artikel_kop_titel"><text:span text:style-name="artikel_kop_label">Artikel</text:span> <text:span text:style-name="artikel_kop_nr">29</text:span> Intrekken oude regeling</text:p>
              <text:p text:style-name="al">De “Beheerverordening gemeentelijke begraafplaatsen Geldermalsen”, vastgesteld in de raadsvergadering van 26-05-2015 en op 12-06-2015 in werking getreden, de “Beheerverordening gemeentelijke begraafplaatsen gemeente Lingewaal 2012-2”, vastgesteld op 23-05-2013 en op 06-06-2013 in werking getreden en de “Beheerverordening gemeentelijke begraafplaatsen gemeente Neerijnen 2017”, vastgesteld op 08-06-2017 en inwerking getreden op 28-07-2017, worden ingetrokken.</text:p>
            </text:section>
            <text:section text:name="artikel_id1-3-2-2-9-4" text:style-name="artikel">
              <text:p text:style-name="artikel_kop_titel"><text:span text:style-name="artikel_kop_label">Artikel</text:span> <text:span text:style-name="artikel_kop_nr">30</text:span> Overgangsbepaling</text:p>
              <text:list text:style-name="id1-3-2-2-9-4-2">
                <text:list-item text:style-override="id1-3-2-2-9-4-2">
                  <text:number>1.</text:number>
                  <text:p text:style-name="al">Besluiten van het college die genomen zijn krachtens de Beheerverordening gemeentelijke begraafplaatsen Geldermalsen, Lingewaal en Neerijnen, gelden als besluiten genomen krachtens deze verordening. </text:p>
                </text:list-item>
                <text:list-item text:style-override="id1-3-2-2-9-4-3">
                  <text:number>2.</text:number>
                  <text:p text:style-name="al">Indien voor het tijdstip van inwerkingtreding van deze verordening een aanvraag om vergunning op grond van de Beheerverordening gemeentelijke begraafplaatsen Geldermalsen, Lingewaal en Neerijnen,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de eerste dag na de dag van de bekendmaking van de verordening in het digitale gemeenteblad. </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gemeente West Betuwe. </text:p>
            </text:section>
            <text:p text:style-name="hoofdstuk_bottom"/>
          </text:section>
        </text:section>
        <text:section text:name="regeling-sluiting_id1-3-2-3" text:style-name="regeling-sluiting">
          <text:section text:name="ondertekening_id1-3-2-3-1">
            <text:p><text:span text:style-name="functie">Aldus besloten in de openbare vergadering van 25 juni 2019, nummer 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40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6</meta:user-defined>
    <meta:user-defined meta:name="DCTERMS.alternative">Beheerverordening gemeentelijke begraafplaatsen gemeente West Betuwe</meta:user-defined>
    <dc:language>nl</dc:language>
    <meta:user-defined meta:name="OVERHEID.Gemeente/DC.spatial">West Betuwe</meta:user-defined>
    <meta:user-defined meta:name="DC.title">Verordening van de gemeenteraad van de gemeente West Betuwe houdende regels omtrent gemeentelijke begraafplaatsen (Beheerverordening gemeentelijke begraafplaatsen gemeente West Betuwe)</meta:user-defined>
    <meta:user-defined meta:name="DCTERMS.W3CDTF/DCTERMS.available">2019-12-17</meta:user-defined>
    <meta:user-defined meta:name="DCTERMS.W3CDTF/OVERHEIDop.jaargang">2019</meta:user-defined>
    <meta:user-defined meta:name="OVERHEIDop.publicationIssue">304053</meta:user-defined>
    <meta:user-defined meta:name="OVERHEIDop.betreftRegeling">CVDR631215_1</meta:user-defined>
    <meta:user-defined meta:name="xs:date/OVERHEIDop.startdatum">2019-12-18</meta:user-defined>
    <meta:user-defined meta:name="OVERHEIDop.GmbID/DC.identifier">gmb-2019-304053</meta:user-defined>
    <meta:user-defined meta:name="OVERHEIDop.versieInformatie"/>
  </office:meta>
</office:document-meta>
</file>