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ambtelijke toetsing Hoorn 2019</text:p>
      <text:section text:name="regeling_id1-3-2" text:style-name="regeling">
        <text:section text:name="aanhef_id1-3-2-1" text:style-name="aanhef">
          <text:section text:name="preambule_id1-3-2-1-1" text:style-name="preambule">
            <text:p text:style-name="al"/>
            <text:p text:style-name="al">Zaaknummer: 1568063</text:p>
            <text:p text:style-name="al"/>
            <text:p text:style-name="al">Gelezen het voorstel van Juridisch Administratief VVH</text:p>
            <text:p text:style-name="al"/>
            <text:p text:style-name="al">Overwegende:</text:p>
            <text:p text:style-name="al"/>
            <text:list text:style-name="id1-3-2-1-1-8">
              <text:list-item text:style-override="id1-3-2-1-1-8-1">
                <text:number>•</text:number>
                <text:p text:style-name="al">dat in artikel 2.1 lid 1 aanhef en onder a. van de Wet algemene bepalingen omgevingsrecht (Wabo) is bepaald dat voor het bouwen van een bouwwerk een omgevingsvergunning is vereist;</text:p>
              </text:list-item>
              <text:list-item text:style-override="id1-3-2-1-1-8-2">
                <text:number>•</text:number>
                <text:p text:style-name="al">dat in artikel 2.2 lid 1 onder b. van de Wabo is bepaald dat voor het wijzigen van een gemeentelijk monument een omgevingsvergunning is vereist;</text:p>
              </text:list-item>
              <text:list-item text:style-override="id1-3-2-1-1-8-3">
                <text:number>•</text:number>
                <text:p text:style-name="al">dat in artikel 4:15 van de Algemene plaatselijke verordening (Apv) is bepaald dat het is verboden zonder vergunning van het bevoegd bestuursorgaan handelsreclame te maken of te voeren in welke vorm dan ook die vanaf de weg of vanaf een andere voor publiek toegankelijke plaats zichtbaar is;</text:p>
              </text:list-item>
              <text:list-item text:style-override="id1-3-2-1-1-8-4">
                <text:number>•</text:number>
                <text:p text:style-name="al">dat in artikel 13 van de Erfgoedverordening Hoorn 2018 is bepaald dat het verboden is om zonder vergunning van burgemeester en wethouders een gemeentelijk monument te slopen, te verstoren, te verplaatsen of in enig opzicht te wijzigen;</text:p>
              </text:list-item>
              <text:list-item text:style-override="id1-3-2-1-1-8-5">
                <text:number>•</text:number>
                <text:p text:style-name="al">dat het college van burgemeester en wethouders op 20 september 2016 de Beleidsregel Richtlijnen voor het restaureren en verduurzamen van monumenten, panden met cultuurhistorische waarden en beeldbepalende panden in de gemeente Hoorn heeft vastgesteld. De richtlijnen zijn geen standaardregels maar algemene uitgangspunten die vooral bedoeld zijn als leidraad voor het ontwikkelen van plannen, planbeoordeling en voor de uitvoering van restauratiewerkzaamheden; </text:p>
              </text:list-item>
              <text:list-item text:style-override="id1-3-2-1-1-8-6">
                <text:number>•</text:number>
                <text:p text:style-name="al">dat in artikel 2.10 lid 1 aanhef en onder d. van de Wabo wordt bepaald dat een aanvraag om een omgevingsvergunning voor het bouwen van een bouwwerk wordt geweigerd indien het uiterlijk of de plaatsing van het bouwwerk, beoordeeld naar de criteria in de welstandsnota, in strijd is met redelijke eisen van welstand, tenzij het bevoegd gezag van oordeel is dat de omgevingsvergunning niettemin moet worden verleend;</text:p>
              </text:list-item>
              <text:list-item text:style-override="id1-3-2-1-1-8-7">
                <text:number>•</text:number>
                <text:p text:style-name="al">dat artikel 6.2 lid 1 van het Besluit omgevingsrecht per 1 maart 2013 bepaalt dat met betrekking tot een aanvraag ten aanzien van activiteiten als bedoeld in artikel 2.1, lid 1 aanhef en onder a. van de Wabo (bouwen) burgemeester en wethouders, ingeval zij het inwinnen van advies noodzakelijk achten om te kunnen beoordelen of het uiterlijk of de plaatsing van het bouwwerk waarop de aanvraag betrekking heeft in strijd is met redelijke eisen van welstand als bedoeld in artikel 2.10, lid 1 aanhef en onder d. van de Wabo, advies vragen aan de welstandscommissie dan wel de stadsbouwmeester,</text:p>
              </text:list-item>
              <text:list-item text:style-override="id1-3-2-1-1-8-8">
                <text:number>•</text:number>
                <text:p text:style-name="al">dat in de gemeente Hoorn de welstandscommissie, de Commissie voor Monumenten en Welstand heet;</text:p>
              </text:list-item>
              <text:list-item text:style-override="id1-3-2-1-1-8-9">
                <text:number>•</text:number>
                <text:p text:style-name="al">dat om uitvoering te geven aan artikel 6.2 lid 1 van het Besluit omgevingsrecht het noodzakelijk is te bepalen voor welke bouwplannen en in welke situaties burgemeester en wethouders het inwinnen van advies van de Commissie voor Monumenten en Welstand niet noodzakelijk achten om te kunnen beoordelen of het uiterlijk of de plaatsing van het bouwwerk waarop een aanvraag betrekking heeft in strijd is met de redelijke eisen van welstand. Een en ander is neergelegd in deze beleidsregel.</text:p>
              </text:list-item>
            </text:list>
            <text:p text:style-name="al"/>
            <text:p text:style-name="al">Gelet op:</text:p>
            <text:list text:style-name="id1-3-2-1-1-11">
              <text:list-item text:style-override="id1-3-2-1-1-11-1">
                <text:number>•</text:number>
                <text:p text:style-name="al">artikel 1:3 lid 4 jo artikel 4:81 Algemene wet bestuursrecht;</text:p>
              </text:list-item>
              <text:list-item text:style-override="id1-3-2-1-1-11-2">
                <text:number>•</text:number>
                <text:p text:style-name="al">artikel 2.1 lid 1 onder a. Wet algemene bepalingen omgevingsrecht;</text:p>
              </text:list-item>
              <text:list-item text:style-override="id1-3-2-1-1-11-3">
                <text:number>•</text:number>
                <text:p text:style-name="al">artikel 2.10 lid 1 onder d. Wet algemene bepalingen omgevingsrecht;</text:p>
              </text:list-item>
              <text:list-item text:style-override="id1-3-2-1-1-11-4">
                <text:number>•</text:number>
                <text:p text:style-name="al">artikel 6.2 lid 1 van het Besluit omgevingsrecht;</text:p>
              </text:list-item>
              <text:list-item text:style-override="id1-3-2-1-1-11-5">
                <text:number>•</text:number>
                <text:p text:style-name="al">artikel 13 Erfgoedverordening Hoorn 2018.</text:p>
              </text:list-item>
            </text:list>
            <text:p text:style-name="al"/>
            <text:p text:style-name="al"/>
            <text:p text:style-name="al">Het college van burgemeester en wethouders van de gemeente Hoorn besluit:</text:p>
            <text:list text:style-name="id1-3-2-1-1-15">
              <text:list-item text:style-override="id1-3-2-1-1-15-1">
                <text:number>1.</text:number>
                <text:p text:style-name="al">Het 'beleid ambtelijke toetsing Hoorn 2019' vast te stellen;</text:p>
              </text:list-item>
              <text:list-item text:style-override="id1-3-2-1-1-15-2">
                <text:number>2.</text:number>
                <text:p text:style-name="al">Het ‘beleid ambtelijke welstandstoets Hoorn 2013’, vastgesteld op 3 juni 2013, in te trekken;</text:p>
              </text:list-item>
              <text:list-item text:style-override="id1-3-2-1-1-15-3">
                <text:number>3.</text:number>
                <text:p text:style-name="al">De ambtelijke toets zoals vastgelegd in het ‘beleid ambtelijke toetsing Hoorn 2019’ te mandateren aan de medewerkers van team Vergunningverlening en Handhaving en Erfgoed.</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Reikwijdte ambtelijke toets</text:p>
            <text:section text:name="artikel_id1-3-2-2-1-2" text:style-name="artikel">
              <text:p text:style-name="artikel_kop_titel"><text:span text:style-name="artikel_kop_label">Artikel</text:span> <text:span text:style-name="artikel_kop_nr">1</text:span> Bouwwerken</text:p>
              <text:p text:style-name="al">Voor de beoordeling van de volgende type bouwplannen of combinaties hiervan vinden burgemeester en wethouders, het niet noodzakelijk advies in te winnen bij de Commissie voor Monumenten en Welstand:</text:p>
              <text:list text:style-name="id1-3-2-2-1-2-3">
                <text:list-item text:style-override="id1-3-2-2-1-2-3-1">
                  <text:number>a.</text:number>
                  <text:p text:style-name="al">zonwering, als bedoeld in § 2.2.1 van de vigerende welstandsnota;</text:p>
                </text:list-item>
                <text:list-item text:style-override="id1-3-2-2-1-2-3-2">
                  <text:number>b.</text:number>
                  <text:p text:style-name="al">rookgasafvoeren en/of schoorstenen, als bedoeld in § 2.2.1, 2.2.2, 2.2.3 en 2.2.4 van de vigerende welstandsnota; </text:p>
                </text:list-item>
                <text:list-item text:style-override="id1-3-2-2-1-2-3-3">
                  <text:number>c.</text:number>
                  <text:p text:style-name="al">aan- en /of uitbouwen, als bedoeld in § 4.1 van de vigerende welstandsnota;</text:p>
                </text:list-item>
                <text:list-item text:style-override="id1-3-2-2-1-2-3-4">
                  <text:number>d.</text:number>
                  <text:p text:style-name="al">bijgebouwen en overkappingen, als bedoeld in § 4.2 van de vigerende welstandsnota;</text:p>
                </text:list-item>
                <text:list-item text:style-override="id1-3-2-2-1-2-3-5">
                  <text:number>e.</text:number>
                  <text:p text:style-name="al">dakkapellen, als bedoeld in § 4.3 van de vigerende welstandsnota;</text:p>
                </text:list-item>
                <text:list-item text:style-override="id1-3-2-2-1-2-3-6">
                  <text:number>f.</text:number>
                  <text:p text:style-name="al">dakramen en/of zonnecollectoren, als bedoeld in § 4.4 en 4.5 van de vigerende welstandsnota;</text:p>
                </text:list-item>
                <text:list-item text:style-override="id1-3-2-2-1-2-3-7">
                  <text:number>g.</text:number>
                  <text:p text:style-name="al">gevelwijzigingen, als bedoeld in § 4.6 van de vigerende welstandsnota;</text:p>
                </text:list-item>
                <text:list-item text:style-override="id1-3-2-2-1-2-3-8">
                  <text:number>h.</text:number>
                  <text:p text:style-name="al">erfafscheidingen, als bedoeld in § 4.7 van de vigerende welstandsnota;</text:p>
                </text:list-item>
                <text:list-item text:style-override="id1-3-2-2-1-2-3-9">
                  <text:number>i.</text:number>
                  <text:p text:style-name="al">rolhekken, luiken, rolluiken, als bedoeld in § 4.8 van de vigerende welstandsnota;</text:p>
                </text:list-item>
                <text:list-item text:style-override="id1-3-2-2-1-2-3-10">
                  <text:number>j.</text:number>
                  <text:p text:style-name="al">installaties, als bedoeld in § 4.9 van de vigerende welstandsnota;</text:p>
                </text:list-item>
                <text:list-item text:style-override="id1-3-2-2-1-2-3-11">
                  <text:number>k.</text:number>
                  <text:p text:style-name="al">dakopbouwen, als bedoeld § 4.10 van de vigerende welstandsnota;</text:p>
                </text:list-item>
                <text:list-item text:style-override="id1-3-2-2-1-2-3-12">
                  <text:number>l.</text:number>
                  <text:p text:style-name="al">nuts- en andere kleine openbare voorzieningen, als bedoeld in § 4.11 van de vigerende welstandsnota;</text:p>
                </text:list-item>
                <text:list-item text:style-override="id1-3-2-2-1-2-3-13">
                  <text:number>m.</text:number>
                  <text:p text:style-name="al">reclame-uitingen, als bedoeld in § 5.1 van de vigerende welstandsnota;</text:p>
                </text:list-item>
              </text:list>
              <text:p text:style-name="al"/>
            </text:section>
            <text:section text:name="artikel_id1-3-2-2-1-3" text:style-name="artikel">
              <text:p text:style-name="artikel_kop_titel"><text:span text:style-name="artikel_kop_label">Artikel</text:span> <text:span text:style-name="artikel_kop_nr">2</text:span> Herhalingsplan/trendsetters</text:p>
              <text:p text:style-name="al">Voor de beoordeling van een nieuwe aanvraag die betrekking heeft op een bouwplan, dat soortgelijk al eerder op en/of bij een gelijksoortig, qua architectuur, bouwwerk is gerealiseerd (herhalingsplannen, trendsetter) en door de welstandscommissie positief is beoordeeld vindt het college het niet noodzakelijk advies in te winnen bij de commissie voor Monumenten en Welstand;</text:p>
              <text:p text:style-name="al"/>
            </text:section>
            <text:section text:name="artikel_id1-3-2-2-1-4" text:style-name="artikel">
              <text:p text:style-name="artikel_kop_titel"><text:span text:style-name="artikel_kop_label">Artikel</text:span> <text:span text:style-name="artikel_kop_nr">3</text:span> Niet akkoord, tenzij</text:p>
              <text:p text:style-name="al">Indien een bouwplan naar aanleiding van een advies van de Commissie voor Monumenten en Welstand dat 'Niet akkoord, tenzij' luidde is aangepast vinden burgemeester en wethouders het niet noodzakelijk om voor dit aangepaste plan tevens advies in te winnen bij voornoemde commissie.</text:p>
              <text:p text:style-name="al"/>
            </text:section>
            <text:section text:name="artikel_id1-3-2-2-1-5" text:style-name="artikel">
              <text:p text:style-name="artikel_kop_titel"><text:span text:style-name="artikel_kop_label">Artikel</text:span> <text:span text:style-name="artikel_kop_nr">4</text:span> Gemeentelijke monumenten</text:p>
              <text:p text:style-name="al">Voor de beoordeling van de volgende plannen voor gemeentelijke monumenten en panden binnen het beschermd stadsgezicht vinden burgemeester en wethouders, het niet noodzakelijk advies in te winnen bij de Commissie voor Monumenten en Welstand:</text:p>
              <text:list text:style-name="id1-3-2-2-1-5-3">
                <text:list-item text:style-override="id1-3-2-2-1-5-3-1">
                  <text:number>a.</text:number>
                  <text:p text:style-name="al">isolerende voorzieningen en beglazing;</text:p>
                </text:list-item>
                <text:list-item text:style-override="id1-3-2-2-1-5-3-2">
                  <text:number>b.</text:number>
                  <text:p text:style-name="al">dakramen;</text:p>
                </text:list-item>
                <text:list-item text:style-override="id1-3-2-2-1-5-3-3">
                  <text:number>c.</text:number>
                  <text:p text:style-name="al">zonnecollectoren;</text:p>
                </text:list-item>
                <text:list-item text:style-override="id1-3-2-2-1-5-3-4">
                  <text:number>d.</text:number>
                  <text:p text:style-name="al">metsel- en voegwerk;</text:p>
                </text:list-item>
                <text:list-item text:style-override="id1-3-2-2-1-5-3-5">
                  <text:number>e.</text:number>
                  <text:p text:style-name="al">vervanging dakbedekking;</text:p>
                </text:list-item>
                <text:list-item text:style-override="id1-3-2-2-1-5-3-6">
                  <text:number>f.</text:number>
                  <text:p text:style-name="al">aanbrengen inspectievoorzieningen;</text:p>
                </text:list-item>
                <text:list-item text:style-override="id1-3-2-2-1-5-3-7">
                  <text:number>g.</text:number>
                  <text:p text:style-name="al">vervangen bestaande begane grond vloer; </text:p>
                </text:list-item>
                <text:list-item text:style-override="id1-3-2-2-1-5-3-8">
                  <text:number>h.</text:number>
                  <text:p text:style-name="al">wijzigen indeling op basis van bouwhistorisch onderzoek;</text:p>
                </text:list-item>
                <text:list-item text:style-override="id1-3-2-2-1-5-3-9">
                  <text:number>i.</text:number>
                  <text:p text:style-name="al">wijziging van de kleuren van het (buiten)schilderwerk na het uitvoeren van een historisch kleurenonderzoek;</text:p>
                </text:list-item>
                <text:list-item text:style-override="id1-3-2-2-1-5-3-10">
                  <text:number>j.</text:number>
                  <text:p text:style-name="al">reclame;</text:p>
                </text:list-item>
                <text:list-item text:style-override="id1-3-2-2-1-5-3-11">
                  <text:number>k.</text:number>
                  <text:p text:style-name="al">overige ondergeschikte ingrepen waarbij geen sprake is van een wijziging van de monumentale waarden;</text:p>
                </text:list-item>
                <text:list-item text:style-override="id1-3-2-2-1-5-3-12">
                  <text:number>l.</text:number>
                  <text:p text:style-name="al">kleine ingrepen waarbij sprake is van een reconstructie op basis van bouwsporen;</text:p>
                </text:list-item>
                <text:list-item text:style-override="id1-3-2-2-1-5-3-13">
                  <text:number>m.</text:number>
                  <text:p text:style-name="al">wijzigen raamindelingen op basis van bouwsporen;</text:p>
                </text:list-item>
                <text:list-item text:style-override="id1-3-2-2-1-5-3-14">
                  <text:number>n.</text:number>
                  <text:p text:style-name="al">wijzigen kozijnen en ramen in het kader van onderhoud inclusief kleine detailaanpassingen;</text:p>
                </text:list-item>
                <text:list-item text:style-override="id1-3-2-2-1-5-3-15">
                  <text:number>o.</text:number>
                  <text:p text:style-name="al">zonwering.</text:p>
                </text:list-item>
              </text:list>
              <text:p text:style-name="al"/>
              <text:p text:style-name="al">als bedoeld in de Beleidsregel Richtlijnen voor het restaureren en verduurzamen van monumenten, panden met cultuurhistorische waarden en beeldbepalende panden in de gemeente Hoorn en de vigerende welstandsnota.</text:p>
              <text:p text:style-name="al"/>
            </text:section>
            <text:p text:style-name="hoofdstuk_bottom"/>
          </text:section>
          <text:section text:name="hoofdstuk_id1-3-2-2-2" text:style-name="hoofdstuk">
            <text:p text:style-name="hoofdstuk_kop"><text:span text:style-name="label">Hoofdstuk</text:span> <text:span text:style-name="nr">2</text:span> Afwijkingsmogelijkheden</text:p>
            <text:section text:name="artikel_id1-3-2-2-2-2" text:style-name="artikel">
              <text:p text:style-name="artikel_kop_titel"><text:span text:style-name="artikel_kop_label">Artikel</text:span> <text:span text:style-name="artikel_kop_nr">5</text:span> Op verzoek aanvrager</text:p>
              <text:p text:style-name="al">Op verzoek van de aanvrager vraagt het college wel advies aan de commissie voor Monumenten en Welstand.</text:p>
              <text:p text:style-name="al"/>
            </text:section>
            <text:section text:name="artikel_id1-3-2-2-2-3" text:style-name="artikel">
              <text:p text:style-name="artikel_kop_titel"><text:span text:style-name="artikel_kop_label">Artikel</text:span> <text:span text:style-name="artikel_kop_nr">6</text:span> Nader advies</text:p>
              <text:list text:style-name="id1-3-2-2-2-3-2">
                <text:list-item text:style-override="id1-3-2-2-2-3-2-1">
                  <text:number>1.</text:number>
                  <text:p text:style-name="al">In gevallen als genoemd in de artikelen 1, 2 en 4 wint het college wel advies in van de Commissie voor Monumenten en Welstand indien het bouwplan niet voldoet aan de criteria uit de Welstandsnota en de aangevraagde vergunning daarom moet worden geweigerd;</text:p>
                </text:list-item>
                <text:list-item text:style-override="id1-3-2-2-2-3-2-2">
                  <text:number>2.</text:number>
                  <text:p text:style-name="al">In de gevallen als genoemd in artikel 1, 2, 3 en 4 kan het college, op het moment dat zij dat noodzakelijk achten en gemotiveerd aangeven waarom zij dit vinden, advies inwinnen bij de Commissie voor Monumenten en Welsta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p text:style-name="al">Dit besluit treedt in werking op de dag na bekendmaking in het Gemeenteblad. </text:p>
              <text:p text:style-name="al">De officiële titel van de beleidsregel is en kan worden aangehaald als: "Beleid ambtelijke toetsing Hoorn 2019".</text:p>
              <text:p text:style-name="al"/>
              <text:p text:style-name="al"/>
              <text:p text:style-name="al">te bepalen dat bovenstaande wordt bekendgemaakt:</text:p>
              <text:p text:style-name="al">door opname in het Gemeenteblad</text:p>
              <text:p text:style-name="al"/>
              <text:p text:style-name="al"/>
              <text:p text:style-name="al">Aldus vastgesteld, 29 januari 2019</text:p>
              <text:p text:style-name="al"/>
              <text:p text:style-name="al"/>
              <text:p text:style-name="al">College van burgemeester en wethouders</text:p>
              <text:p text:style-name="al"/>
              <text:p text:style-name="al">De secretaris,                              de burgemeester,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40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ambtelijke toetsing Hoor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405</meta:user-defined>
    <meta:user-defined meta:name="OVERHEIDop.GmbID/DC.identifier">gmb-2019-30405</meta:user-defined>
    <meta:user-defined meta:name="OVERHEID.TaxonomieBeleidsagenda/OVERHEID.category">Bestuur | Organisatie en beleid</meta:user-defined>
    <meta:user-defined meta:name="OVERHEID.Gemeente/DC.spatial">Hoorn</meta:user-defined>
    <meta:user-defined meta:name="DC.source">Onbekend;</meta:user-defined>
    <meta:user-defined meta:name="OVERHEIDop.referentienummer">1568063</meta:user-defined>
    <meta:user-defined meta:name="DCTERMS.alternative">Beleid ambtelijke toetsing Hoorn 201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2-09</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21176_1</meta:user-defined>
    <meta:user-defined meta:name="OVERHEIDop.versieInformatie"/>
  </office:meta>
</office:document-meta>
</file>