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ooswijksesingel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Crooswijksesingel  18, 3034CH, te transformeren tot een appartementengebouw met 27 huurwoningen voor een- en tweepersoonshuishoudens. De te maken woningen variëren in oppervlakte tussen 52 en 125 m2 GBO. Het pand betreft een gemeentelijk monument (monumentnummer: E-153) en is gelegen in het beschermd stadsgezicht Singelplan. ( datum besluit  04-02-2019, dossiernummer OMV.18.07.00592).</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0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ooswijksesingel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404</meta:user-defined>
    <meta:user-defined meta:name="OVERHEIDop.GmbID/DC.identifier">gmb-2019-30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4CH 18</meta:user-defined>
    <meta:user-defined meta:name="OVERHEIDop.woonplaats">Rotterdam</meta:user-defined>
    <meta:user-defined meta:name="OVERHEIDop.straatnaam">Crooswijkse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261 438304</meta:user-defined>
    <meta:user-defined meta:name="OVERHEIDop.versieInformatie"/>
  </office:meta>
</office:document-meta>
</file>