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vergunning evenement (oud en nieuw feest) Korenbloemstraat + tijdelijke 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december 2019 de volgende vergunningen c.q. ontheffingen zijn verleend:</text:p>
            <text:p text:style-name="common-al"/>
            <text:p text:style-name="tussenkopcur">3 december 2019</text:p>
            <text:p text:style-name="tussenkopcur">Evenementen (burg.)</text:p>
            <text:p text:style-name="common-al">-  “Oud &amp; Nieuw feest” – Korenbloemstraat (tussen Lupinestraat &amp; Akeleiplantsoen) in Rhenen op oudejaarsdag dinsdag 31 december 2019 van 10.00 uur tot 02.00 uur (1 jan. ’20). </text:p>
            <text:p text:style-name="common-al"/>
            <text:p text:style-name="common-al"/>
            <text:p text:style-name="tussenkopcur">Algemeen</text:p>
            <text:p text:style-name="tussenkopcur">Tijdelijke verkeersmaatregelen; t.b.v.</text:p>
            <text:p text:style-name="common-al">-   het “Oud &amp; Nieuw feest” wordt een gedeelte van de Korenbloemstraat (tussen Lupinestraat &amp; Akeleiplantsoen) afgesloten voor alle verkeer op dinsdag 31 december 2019 van 10.00 uur tot 1 januari 2020 tot 0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0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7727 442002</meta:user-defined>
    <meta:user-defined meta:name="DC.title">Gemeente Rhenen – vergunning c.q. ontheffing standplaatsvergunning evenement (oud en nieuw feest) Korenbloemstraat + tijdelijke verkeersmaatregelen</meta:user-defined>
    <meta:user-defined meta:name="OVERHEID.PostcodeHuisnummer/OVERHEIDop.postcodeHuisnummer">3911ZG 21</meta:user-defined>
    <meta:user-defined meta:name="OVERHEIDop.straatnaam">Korenbloemstraat</meta:user-defined>
    <meta:user-defined meta:name="OVERHEIDop.woonplaats">Rhe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4037</meta:user-defined>
    <meta:user-defined meta:name="OVERHEIDop.GmbID/DC.identifier">gmb-2019-304037</meta:user-defined>
    <meta:user-defined meta:name="OVERHEIDop.versieInformatie"/>
  </office:meta>
</office:document-meta>
</file>