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rel-column-width="16*"/>
    </style:style>
    <style:style style:family="table-column" style:parent-style-name="colspec" style:name="id1-3-2-5-33-1-2">
      <style:table-column-properties style:rel-column-width="62*"/>
    </style:style>
    <style:style style:family="table-column" style:parent-style-name="colspec" style:name="id1-3-2-5-33-1-3">
      <style:table-column-properties style:rel-column-width="17*"/>
    </style:style>
    <style:style style:family="table-column" style:parent-style-name="colspec" style:name="id1-3-2-6-4-1-1">
      <style:table-column-properties style:rel-column-width="57*"/>
    </style:style>
    <style:style style:family="table-column" style:parent-style-name="colspec" style:name="id1-3-2-6-4-1-2">
      <style:table-column-properties style:rel-column-width="19*"/>
    </style:style>
    <style:style style:family="table-column" style:parent-style-name="colspec" style:name="id1-3-2-6-4-1-3">
      <style:table-column-properties style:rel-column-width="19*"/>
    </style:style>
    <text:list-style style:name="id1-3-2-6-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0 september 2019;</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0</text:span>
            <text:span text:style-name="nadrukvet"> (Legesverordening 2020</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 Artikel 1 Definities</text:span>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7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6.1.1 (verklaring omtrent het gedrag);</text:p>
                  </text:list-item>
                  <text:list-item text:style-override="id1-3-2-2-11-3-2-3-6">
                    <text:number>6.</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19 – 1 wijziging’ van 26 sept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item text:style-override="id1-3-2-2-13-2-3">
                <text:number>3.</text:number>
                <text:p text:style-name="al">De bekendmaking van het in onderdeel 2.1.1.2 van de bij deze verordening behorende tarieventabel genoemde taxatieboeken geschiedt door terinzagelegg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Besloten in de openbare vergadering van de gemeente Terneuzen op 7 november 2019.</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20</text:p>
          <text:p text:style-name="al"/>
          <text:p text:style-name="al">
          <text:span text:style-name="nadrukvet">
            <text:span text:style-name="nadrukondlijn">Indeling tarieventabel</text:span>
          </text:span>
        </text:p>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astgoedinformatie</text:p>
          <text:p text:style-name="al">Hoofdstuk 6 Overige publiekszaken</text:p>
          <text:p text:style-name="al">Hoofdstuk 7 Kansspelen</text:p>
          <text:p text:style-name="al">Hoofdstuk 8 Algemene Verordening Ondergrondse Infrastructuren (AVOI)</text:p>
          <text:p text:style-name="al">Hoofdstuk 9 Verkeer en vervoer</text:p>
          <text:p text:style-name="al">Hoofdstuk 10 Diversen</text:p>
          <text:p text:style-name="al"/>
          <text:p text:style-name="al">
          <text:span text:style-name="nadrukvet">Titel 2</text:span>
          <text:span text:style-name="nadrukvet"/>
          <text:span text:style-name="nadrukvet">Dienstverlening vallend onder fysieke leefomgeving/ omgevingsvergunning</text:span>
        </text:p>
          <text:p text:style-name="al">Hoofdstuk 1 Begripsomschrijvingen</text:p>
          <text:p text:style-name="al">Hoofdstuk 2 Omgevingsvergunning </text:p>
          <text:p text:style-name="al">Hoofdstuk 3 Teruggaaf</text:p>
          <text:p text:style-name="al">Hoofdstuk 4 Intrekking omgevingsvergunning</text:p>
          <text:p text:style-name="al">Hoofdstuk 5 Wijziging omgevingsvergunning als gevolg van wijziging project</text:p>
          <text:p text:style-name="al">Hoofdstuk 6 Diversen</text:p>
          <text:p text:style-name="al">Hoofdstuk 7 Bestemmingswijzigingen zonder activiteiten</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Winkeltijdenwet</text:p>
          <text:p text:style-name="al">Hoofdstuk 5 In deze titel niet benoemde vergunning, ontheffing of andere beschikking</text:p>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
                      <text:span text:style-name="nadrukondlijn">Titel 1 Algemene dienstverlening</text:span>
                    </text:span>
                  </text:p>
                  <text:p text:style-name="table_al">Indien de onder deze titel van de tarieventabel met een ‘**’ gewaarmerkte producten digitaal worden aangevraagd, verlenen wij een korting van € 2,00 op het tarief.</text:p>
                </table:table-cell>
              </table:table-row>
              <table:table-row table:style-name="row">
                <table:table-cell table:style-name="entry" table:number-rows-spanned="1" table:number-columns-spanned="3">
                  <text:p text:style-name="table_al"/>
                  <text:p text:style-name="table_al">
                    <text:span text:style-name="nadrukvet">Hoofdstuk 1 Burgerlijke stand</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trouwzaal van het stadhuis te Terneuzen en in de trouwzaal van het voormalige stadhuis te Axel, met uitzondering van de dag, plaats en tijdstip genoemd in 1.1.1.1</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6.00 uur op de locaties genoemd in 1.1.1.2</text:p>
                </table:table-cell>
                <table:table-cell table:style-name="entry" table:number-rows-spanned="1" table:number-columns-spanned="1">
                  <text:p text:style-name="table_al">€ 93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woensdag tot en met vrijdag tussen 13.00 uur en 16.00 uur in het Industrieel Museum te Sas van Gen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13.00 en 16.00 uur op de locatie genoemd in 1.1.1.4</text:p>
                </table:table-cell>
                <table:table-cell table:style-name="entry" table:number-rows-spanned="1" table:number-columns-spanned="1">
                  <text:p text:style-name="table_al">€ 936,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1.87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vereenkomstig de tarieven genoemd in 1.1.1.1 tot en met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3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3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text:p text:style-name="table_al">€ 15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3">
                  <text:p text:style-name="table_al"/>
                  <text:p text:style-name="table_al">
                    <text:span text:style-name="nadrukvet">Hoofdstuk 2 Reisdocumenten en Nederlandse identiteitskaart</text:span>
                    <text:span text:style-name="nadrukv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zorgen van de in artikel 6 van het Besluit paspoortgelden genoemde documenten bedraagt het tarief, per bezorging</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p text:style-name="table_al">
                    <text:span text:style-name="nadrukvet">Hoofdstuk 4 </text:span>
                    <text:span text:style-name="nadrukvet">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1.515,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2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5</text:span>
                    <text:span text:style-name="nadrukvet"> Vastgoedinformat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fotokopie of digitale scan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formaat A3, A4 of kleiner, per bladzijde of per digitale sc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tarieven voor het verstrekken van inzage in, informatie over of afschrift van kadastrale gegevens zijn gelijk aan de tarieven die gehanteerd worden door het Kada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6</text:span>
                    <text:span text:style-name="nadrukvet"> Overige publieksza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verklaring omtrent het gedrag, het maximum bedrag zoals dat op het moment van de aanvraag is vastgesteld in de "Regeling vergoeding verklaring omtrent het gedrag en gedragsverklaring aanbesteden”</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7</text:span>
                    <text:span text:style-name="nadrukvet"> Kansspelen</text:span>
                    <text:span text:style-name="nadrukvet"/>
                    <text:span text:style-name="nadrukvet"/>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subonderdelen 1.7.1.1 en 1.7.1.2 zijn van overeenkomstige toepassing, indien de vergunning geldt voor een tijdvak korter dan vier jaar, met dien verstande dat de daar genoem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krijgen van een exploitatievergunning, als bedoeld in artikel 2 van de Verordening Speelautomatenhallen Terneuzen 2019</text:p>
                </table:table-cell>
                <table:table-cell table:style-name="entry" table:number-rows-spanned="1" table:number-columns-spanned="1">
                  <text:p text:style-name="table_al">€ 1.765,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voor het wijzigen van een exploitatievergunning als bedoeld in artikel 2 van de Verordening Speelautomatenhallen Terneuzen 2019</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Als de burgemeester een exploitatievergunning, als bedoeld in artikel 2 van de Verordening Speelautomatenhallen Terneuzen 2019 weigert, bestaat aanspraak op teruggaaf van een deel van de leges als bedoeld in de onderdelen 1.7.4.1 en 1.7.4.2. De teruggaaf bedraagt </text:p>
                  <text:p text:style-name="table_al">van de op grond van die onderdelen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8</text:span>
                    <text:span text:style-name="nadrukvet"> Algemene Verordening Ondergrondse Infrastructuren (AVOI)</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hiervoor 1.8.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9 </text:span>
                    <text:span text:style-name="nadrukvet">Verkeer en vervoer</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en van een ontheffing als bedoeld in artikel 87 van het Reglement verkeersregels en verkeerstekens 1990 met betrekking tot een parkeerschijfzone</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wijzigen van een parkeervergunning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de toewijzing van een gehandicaptenparkeerplaats als bedoeld in artikel 18, eerste lid, onder d van de Wegenverkeersw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0</text:span>
                    <text:span text:style-name="nadrukvet"> Diversen</text:span>
                    <text:span text:style-name="nadrukvet"/>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verklaring van geen bezwaar als bedoeld in artikel 18, tweede lid, van de Regeling burgerluchthavens (ballonvaart)</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A3, A4 papier of digitale sc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fotokopie of digitale scan van kaarten, tekeningen en lichtdrukken, al dan niet behorend bij de in de onderdelen 1.10.2.1 en 1.1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fysieke leefomgeving / omgevingsvergunning</text:span>
                    </text:span>
                  </text:p>
                  <text:p text:style-name="table_al"/>
                  <text:p text:style-name="table_al">
                    <text:span text:style-name="nadrukvet">Hoofdstuk 1 Begripsomschrijvingen</text:span>
                    <text:span text:style-name="nadrukvet"/>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getoetst aan de richtbedragen die in het overzicht bouwkosten ten behoeve van de berekeningen voor de bouwleges-toets zijn vastgelegd. Dit overzicht is als bijlage gevoegd bij deze verordening. Voor zover de richtbedragen niet toepasbaar zijn, worden de bouwkosten getoetst aan de taxatieboeken Serie Taxatieboekjes, BIM Media,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Omgevingsvergunning</text:span>
                    <text:span text:style-name="nadrukve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25% van de bouwkosten, met een minimum van € 111,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3.375,00, vermeerderd met 1,79% van het bedrag waarmee die bouwkosten € 150.000 te boven gaan;</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9.640,00 vermeerderd met 1,59% van het bedrag waarmee die bouwkosten € 500.000 te boven gaan</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ondlijn">Beoordelen bouwveiligheidsplan</text:span>
                  </text:p>
                  <text:p text:style-name="table_al">Onverminderd het bepaalde in subonderdeel 2.2.1.1 bedraagt het tarief, indien krachtens wettelijk voorschrift voor de in dat subonderdeel bedoelde aanvraag een bouwveiligheidsplan nodig is en wordt beoordeeld:</text:p>
                </table:table-cell>
                <table:table-cell table:style-name="entry" table:number-rows-spanned="1" table:number-columns-spanned="1">
                  <text:p text:style-name="table_al"/>
                  <text:p text:style-name="table_al">€ 408,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ondlijn">Verplicht advies agrarische commissie</text:span>
                  </text:p>
                  <text:p text:style-name="table_al">Onverminderd het bepaalde in subonderdeel 2.2.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ext:p text:style-name="table_al">€ 8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0,92% van de aanlegkosten, met een minimum van € 111,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ondlijn">Verplicht advies landschaps- en natuurdeskundige</text:span>
                  </text:p>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text:p text:style-name="table_al">€ 45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text:span>
                    <text:span text:style-name="nadrukvet">e is van een </text:span>
                    <text:span text:style-name="nadrukvet">bouwactiviteit</text:span>
                    <text:span text:style-name="nadrukvet"/>
                  </text:p>
                  <text:p text:style-name="table_al">Indien de aanvraag om een omgevingsvergunning betrekking heeft op een activiteit als bedoeld in artikel 2.1, eerste lid, onder c, van de Wabo, en tevens sprake is van een bouwactiviteit als bedoeld in artikel 2.1, eerste lid, onder a, van de Wabo, worden de op grond van artikel 2.2.1.1.1. tot en met artikel 2.2.1.1.3 berekende leges vermeerderd, met dien verstande dat het vermeerderen van de leges slechts éénmaal plaatsvindt bij toepassing van de artikelen 2.2.3.1 tot en met 2.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tevens sprake is van een aanlegactiviteit</text:span>
                    <text:span text:style-name="nadrukvet"/>
                    <text:span text:style-name="nadrukvet"/>
                  </text:p>
                  <text:p text:style-name="table_al">Indien de aanvraag om een omgevingsvergunning betrekking heeft op een activiteit als bedoeld in artikel 2.1, eerste lid, onder c, van de Wabo, en er tevens sprake is van een aanlegactiviteit als bedoeld in artikel 2.1, eerste lid, onder b, van de Wabo, worden de op grond van artikel 2.2.2.1 berekende leges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31,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Planologisch strijdig gebruik waarbij geen sprake is van een bouwactiviteit of een aanleg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dan wel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31,00</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In gebruik nemen of gebruiken bouwwerken in relatie tot brandveilighei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een aanvraag om een vergunning als bedoeld in 2.2.6.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Het tarief bedraagt, indien de aanvraag om een vergunning als bedoeld in 2.2.6.1 betrekking heeft op een bouwwerk dat tijdelijk als zodanig is ingericht, 10% van het in 2.2.6.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of gemeentelijk monument als bedoeld in artikel 2.1, eerste lid, onder f, van de Wabo, of artikel 2.2, eerste lid, aanhef en onder b, van de Wabo in samenhang met artikel 10 van de Erfgoedverordening Terneuzen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
                    <text:span text:style-name="nadrukondlijn">Beoordelen sloopveiligheidsplan</text:span>
                  </text:p>
                  <text:p text:style-name="table_al">Onverminderd het bepaalde in onderdeel 2.2.8.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text:p text:style-name="table_al">€ 415,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11,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438,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3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 14% met een minimumbedrag van €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4% met een minimumbedrag van €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archeologisch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2.2.13.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Indien een begroting als bedoeld in subonderdeel 2.2.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3</text:p>
                </table:table-cell>
                <table:table-cell table:style-name="entry" table:number-rows-spanned="1" table:number-columns-spanned="1">
                  <text:p text:style-name="table_al">Indien een begroting als bedoeld in subonderdeel 2.2.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1 tot en met 2.2.15.1.3 bedraagt het tarief, indien de in deze onderdelen bedoelde aanvraag wordt ingediend na aanvang of gereedkomen van de activitei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PV Terneuzen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3">
                  <text:p text:style-name="table_al"/>
                  <text:p text:style-name="table_al">
                    <text:span text:style-name="nadrukvet">Hoofdstuk 3 Teruggaa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1, 2.2.2.1, 2.2.7 en 2.2.8.1,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1, 2.2.2.1, 2.2.7 en 2.2.8.1,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1, 2.2.2,1, 2.2.7 of 2.2.8.1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Minimumbedrag voor teruggaaf</text:span>
                  </text:p>
                  <text:p text:style-name="table_al">Ongeacht de bepalingen in dit hoofdstuk is het minimum bedrag aan verschuldigde leges:</text:p>
                </table:table-cell>
                <table:table-cell table:style-name="entry" table:number-rows-spanned="1" table:number-columns-spanned="1">
                  <text:p text:style-name="table_al"/>
                  <text:p text:style-name="table_al">€ 111,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Geen teruggaaf legesdeel advies of verklaring van geen bedenkingen</text:span>
                    <text:span text:style-name="nadrukvet"/>
                  </text:p>
                  <text:p text:style-name="table_al">Van de leges verschuldigd op grond van de onderdelen 2.2.14 en 2.2.15 wordt geen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Niet in behandeling nemen aanvraag</text:span>
                  </text:p>
                  <text:p text:style-name="table_al">Indien de aanvraag om een omgevingsvergunning als bedoeld in artikel 2.1 eerste lid, onder a, van de Wabo niet in behandeling wordt genomen, worden de overeenkomstig onderdeel 2.2.1 of 2.2.11 berekende leges in rekening gebracht met een maximum van:</text:p>
                </table:table-cell>
                <table:table-cell table:style-name="entry" table:number-rows-spanned="1" table:number-columns-spanned="1">
                  <text:p text:style-name="table_al"/>
                  <text:p text:style-name="table_al">€ 22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Teruggaaf als gevolg van het weigeren van een exploitati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voor het verkrijgen van een omgevingsvergunning, hetzij voor een bouwactiviteit als bedoeld in artikel 2.1, eerste lid, onder a, van de Wabo, hetzij voor planologisch strijdig gebruik als bedoeld in artikel 2.1, eerste lid, onder c, van de Wabo en de omgevingsvergunning wordt geweigerd als gevolg van een op hetzelfde project betrekking hebbende weigering van een exploitatievergunning, als bedoeld in artikel 2 van de Verordening Speelautomatenhallen Terneuzen 2019, dan bestaat aanspraak op teruggaaf van een deel van de leges.</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100% van de verschuldigde leges, voor het bedrag dat deze € 1.000,00 te boven gaan</text:p>
                </table:table-cell>
              </table:table-row>
              <table:table-row table:style-name="row">
                <table:table-cell table:style-name="entry" table:number-rows-spanned="1" table:number-columns-spanned="3">
                  <text:p text:style-name="table_al"/>
                  <text:p text:style-name="table_al">
                    <text:span text:style-name="nadrukvet">Hoofdstuk 4</text:span>
                    <text:span text:style-name="nadrukvet"> Intrekking omgevingsvergunn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3.2 van toepassing is:</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3">
                  <text:p text:style-name="table_al"/>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222,00</text:p>
                </table:table-cell>
              </table:table-row>
              <table:table-row table:style-name="row">
                <table:table-cell table:style-name="entry" table:number-rows-spanned="1" table:number-columns-spanned="3">
                  <text:p text:style-name="table_al"/>
                  <text:p text:style-name="table_al">
                    <text:span text:style-name="nadrukvet">Hoofdstuk 6 Divers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2, eerste lid, van de Gebruiksverordening tweede woningen Terneuz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3">
                  <text:p text:style-name="table_al"/>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2.739,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text:p>
                </table:table-cell>
                <table:table-cell table:style-name="entry" table:number-rows-spanned="1" table:number-columns-spanned="1">
                  <text:p text:style-name="table_al">€ 6.322,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1.264,00</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3">
                  <text:p text:style-name="table_al">
                    <text:span text:style-name="nadrukvet">
                      <text:span text:style-name="nadrukondlijn">Titel 3 Dienstverlening vallend onder Europese dienstenrichtlijn</text:span>
                    </text:span>
                  </text:p>
                  <text:p text:style-name="table_al"/>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exploitatievergunning horecabedrijf (artikel 2:28 Algemene plaatselijke verordening)</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alcoholvrije drank</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3">
                  <text:p text:style-name="table_al"/>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de artikelen 5:17 en 5:18 van de Algemene plaatselijke verordening</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3">
                  <text:p text:style-name="table_al"/>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6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3">
                  <text:p text:style-name="table_al"/>
                  <text:p text:style-name="table_al">
                    <text:span text:style-name="nadrukvet">Hoofdstuk 4 Winkeltijden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ontheffing op grond van de Winkeltijdenverordening gemeente Terneuzen 2018</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5</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90</text:p>
                </table:table-cell>
              </table:table-row>
            </table:table>
            <text:p text:style-name="table_bottom"/>
          </text:section>
          <text:p text:style-name="al"/>
          <text:p text:style-name="al">Behoort bij raadsbesluit van 7 november 2019.</text:p>
          <text:p text:style-name="al"/>
          <text:p text:style-name="al">griffier,</text:p>
          <text:p text:style-name="al"/>
          <text:p text:style-name="al"/>
          <text:p text:style-name="al">mr. J.H.P. de Jong</text:p>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20 </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dakopbouw, nokverhoging met hellend pannendak </text:p>
                </table:table-cell>
                <table:table-cell table:style-name="entry" table:number-rows-spanned="1" table:number-columns-spanned="1">
                  <text:p text:style-name="table_al">m1</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290,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list text:style-name="id1-3-2-6-4-1-4-32-1-1">
                    <text:list-item text:style-override="id1-3-2-6-4-1-4-32-1-1-1">
                      <text:number>a.</text:number>
                      <text:p text:style-name="table_al">huur kosten per week</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list text:style-name="id1-3-2-6-4-1-4-33-1-1">
                    <text:list-item text:style-override="id1-3-2-6-4-1-4-33-1-1-1">
                      <text:number>b.</text:number>
                      <text:p text:style-name="table_al">aanschafprijs gebruikte units</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168,00</text:p>
                </table:table-cell>
              </table:table-row>
            </table:table>
            <text:p text:style-name="table_bottom"/>
          </text:section>
          <text:p text:style-name="al"/>
          <text:p text:style-name="al">Behoort bij raadsbesluit van 7 november 2019.</text:p>
          <text:p text:style-name="al"/>
          <text:p text:style-name="al">griffier,</text:p>
          <text:p text:style-name="al"/>
          <text:p text:style-name="al"/>
          <text:p text:style-name="al">mr. J.H.P. 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03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Terneuzen</meta:user-defined>
    <meta:user-defined meta:name="DC.title">Verordening op de heffing en de invordering van leges 2020</meta:user-defined>
    <meta:user-defined meta:name="DCTERMS.W3CDTF/DCTERMS.available">2019-12-13</meta:user-defined>
    <meta:user-defined meta:name="DCTERMS.W3CDTF/OVERHEIDop.jaargang">2019</meta:user-defined>
    <meta:user-defined meta:name="OVERHEIDop.publicationIssue">304036</meta:user-defined>
    <meta:user-defined meta:name="OVERHEIDop.betreftRegeling">CVDR631211_1</meta:user-defined>
    <meta:user-defined meta:name="xs:date/OVERHEIDop.startdatum">2020-01-01</meta:user-defined>
    <meta:user-defined meta:name="OVERHEIDop.GmbID/DC.identifier">gmb-2019-304036</meta:user-defined>
    <meta:user-defined meta:name="OVERHEIDop.versieInformatie"/>
  </office:meta>
</office:document-meta>
</file>