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evenement (ANWB Streetwise) Ericalaan + tijdelijke 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4 december 2019</text:p>
            <text:p text:style-name="tussenkopcur">Evenementen (burg.)</text:p>
            <text:p text:style-name="common-al">-  Ericaschool = ANWB Streetwise op woensdag 12 februari 2020 van 08.00 uur tot 14.00 uur op/aan de Ericalaan (tussen Clematislaan &amp; Beukenlaa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de “ANWB Streetwise” wordt een gedeelte van de Ericalaan (vanaf t-splitsing Clematislaan tot aan t-splitsing Beukenlaan) afgesloten voor alle verkeer op woensdag 12 februari 2020 van 08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03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15 442211</meta:user-defined>
    <meta:user-defined meta:name="DC.title">Gemeente Rhenen – vergunning c.q. ontheffing standplaatsvergunning evenement (ANWB Streetwise) Ericalaan + tijdelijke verkeersmaatregelen</meta:user-defined>
    <meta:user-defined meta:name="OVERHEID.PostcodeHuisnummer/OVERHEIDop.postcodeHuisnummer">3911XN 30</meta:user-defined>
    <meta:user-defined meta:name="OVERHEIDop.straatnaam">Ericalaan</meta:user-defined>
    <meta:user-defined meta:name="OVERHEIDop.woonplaats">Rhe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4032</meta:user-defined>
    <meta:user-defined meta:name="OVERHEIDop.GmbID/DC.identifier">gmb-2019-304032</meta:user-defined>
    <meta:user-defined meta:name="OVERHEIDop.versieInformatie"/>
  </office:meta>
</office:document-meta>
</file>