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handelen in strijd met regels ruimtelijke ordening (tijdelijke woonunit) Boslandweg 2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9 november 2019 tot en met vrijdag 6 december 2019 de volgende aanvraag om omgevingsvergunning heeft verleend:</text:p>
            <text:p text:style-name="tussenkopcur">REGULIERE PROCEDURE</text:p>
            <text:p text:style-name="common-al"/>
            <text:p text:style-name="tussenkopcur">Bouwen en handelen in strijd met regels ruimtelijke ordening</text:p>
            <text:p text:style-name="common-al">• Het vergroten van de woning, inwoning van één huishouden en het plaatsen van een tijdelijke woonunit voor 12 maanden, Boslandweg 29, Rhenen. Aanvraagnummer 4685543. Datum bekendmaking besluit: 6 december 2019.</text:p>
            <text:p text:style-name="common-al"/>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04020</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020</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020</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8454 441930</meta:user-defined>
    <meta:user-defined meta:name="DC.title">Gemeente Rhenen - Verleende omgevingsvergunning Bouwen en handelen in strijd met regels ruimtelijke ordening (tijdelijke woonunit) Boslandweg 29</meta:user-defined>
    <meta:user-defined meta:name="OVERHEID.PostcodeHuisnummer/OVERHEIDop.postcodeHuisnummer">3911VD 29</meta:user-defined>
    <meta:user-defined meta:name="OVERHEIDop.straatnaam">Boslandweg</meta:user-defined>
    <meta:user-defined meta:name="OVERHEIDop.woonplaats">Rhenen</meta:user-defined>
    <meta:user-defined meta:name="DCTERMS.W3CDTF/DCTERMS.available">2019-12-20</meta:user-defined>
    <meta:user-defined meta:name="DCTERMS.W3CDTF/OVERHEIDop.jaargang">2019</meta:user-defined>
    <meta:user-defined meta:name="OVERHEIDop.publicationIssue">304020</meta:user-defined>
    <meta:user-defined meta:name="OVERHEIDop.GmbID/DC.identifier">gmb-2019-304020</meta:user-defined>
    <meta:user-defined meta:name="OVERHEIDop.versieInformatie"/>
  </office:meta>
</office:document-meta>
</file>