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19, Schaluinen 11, 5111 HB</text:span>
          </text:p>
            <text:p text:style-name="last-al">brandveilig gebruik en handelen in strijd met regels ruimtelijke ord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0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02</meta:user-defined>
    <meta:user-defined meta:name="OVERHEIDop.GmbID/DC.identifier">gmb-2019-30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