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mbachtsstraa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december 2019 met zaaknummer <text:span text:style-name="nadrukvet">M-SLM190366</text:span> voor het verwijderen van asbest op de locatie <text:span text:style-name="nadrukvet">Ambachtsstraat 1 in Terneuzen</text:span>.</text:p>
            <text:p text:style-name="common-al">De sloopmelding is op 11 dec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400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0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0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473 370021.59</meta:user-defined>
    <meta:user-defined meta:name="DC.title">Sloopmelding - Ambachtsstraat 1 in Terneuzen</meta:user-defined>
    <meta:user-defined meta:name="OVERHEID.PostcodeHuisnummer/OVERHEIDop.postcodeHuisnummer">4538AV 1</meta:user-defined>
    <meta:user-defined meta:name="OVERHEIDop.straatnaam">Ambachtsstraat</meta:user-defined>
    <meta:user-defined meta:name="OVERHEIDop.woonplaats">Terneuz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004</meta:user-defined>
    <meta:user-defined meta:name="OVERHEIDop.GmbID/DC.identifier">gmb-2019-304004</meta:user-defined>
    <meta:user-defined meta:name="OVERHEIDop.versieInformatie"/>
  </office:meta>
</office:document-meta>
</file>