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Lelystad houdende de wijziging van het mandaatbesluit in verband met de Wet normalisering rechtspositie ambtenaren</text:p>
      <text:section text:name="regeling_id1-3-2" text:style-name="regeling">
        <text:section text:name="aanhef_id1-3-2-1" text:style-name="aanhef">
          <text:section text:name="preambule_id1-3-2-1-1" text:style-name="preambule">
            <text:p text:style-name="al"/>
            <text:p text:style-name="al">
            <text:span text:style-name="nadrukvet">Wijziging Mandaatregeling 2019</text:span>
          </text:p>
            <text:p text:style-name="al">Het college en de burgemeester van de gemeente Lelystad maken hierbij bekend dat zij, ieder voor zover daartoe bevoegd, op 3 december 2019 hebben besloten de wijzigingen op het onderdeel ‘personeel’, inclusief mandaat aan derden, in de Mandaatregeling 2019 vast te stellen met ingang van 1 januari 2020.</text:p>
            <text:p text:style-name="al"/>
            <text:p text:style-name="al"/>
            <text:p text:style-name="al">Het college en de burgemeester van de gemeente Lelystad maken hierbij bekend dat zij, ieder voor zover daartoe bevoegd, op 3 december 2019 tevens hebben besloten om in verband met de invoering van de Wet normalisering rechtspositie ambtenaren, met ingang van 1 januari 2020 mandaat en volmacht te verlenen aan de directeuren van Werkbedrijf Lelystad B.V. en Stichting Welzijn Lelystad onder gelijktijdige intrekking van het op 20 december 2016 verleende mandaat.</text:p>
            <text:p text:style-name="al"/>
            <text:p text:style-name="al">Het mandaat heeft betrekking op de gedetacheerde werknemers bij Werkbedrijf Lelystad B.V. en de gedetacheerde participatiecoaches bij Stichting Welzijn Lelystad, met inachtneming van de vermelde bijzonderheden in de mandaatregeling en geldt voor:</text:p>
            <text:list text:style-name="id1-3-2-1-1-9">
              <text:list-item text:style-override="id1-3-2-1-1-9-1">
                <text:number>-</text:number>
                <text:p text:style-name="al">het toekennen van het moment van opname van vakantie en andere voorkomende verlofvormen (met uitzondering van onbetaald verlof op grond van art. 6.14 Cao Gemeenten) en het doorschuiven van verlofuren naar het volgende jaar</text:p>
              </text:list-item>
              <text:list-item text:style-override="id1-3-2-1-1-9-2">
                <text:number>-</text:number>
                <text:p text:style-name="al">het maken en vastleggen van afspraken over de duurzame inzetbaarheid nadat vooraf toestemming is verleend over eventuele studiefaciliteiten of overige kosten conform de regels hieromtrent in de Mandaatregeling</text:p>
              </text:list-item>
              <text:list-item text:style-override="id1-3-2-1-1-9-3">
                <text:number>-</text:number>
                <text:p text:style-name="al">het vaststellen van werktijden en rooster van medewerkers met in achtneming van de voorwaarden genoemd in de Arbeidstijdenwet en de Cao Gemeenten</text:p>
              </text:list-item>
              <text:list-item text:style-override="id1-3-2-1-1-9-4">
                <text:number>-</text:number>
                <text:p text:style-name="al">afspraken maken over overwerken/ extra uren maken binnen of buiten dagvenster</text:p>
              </text:list-item>
              <text:list-item text:style-override="id1-3-2-1-1-9-5">
                <text:number>-</text:number>
                <text:p text:style-name="al">het definitief beoordelen van de wijze van functievervulling in het kader van de Regeling personeelsbeoordeling </text:p>
              </text:list-item>
              <text:list-item text:style-override="id1-3-2-1-1-9-6">
                <text:number>-</text:number>
                <text:p text:style-name="al">het accorderen van ingediende declaraties op grond van de Regeling vergoeding dienstreizen en verblijfkosten</text:p>
              </text:list-item>
            </text:list>
            <text:p text:style-name="al"/>
            <text:p text:style-name="al"/>
            <text:p text:style-name="al"/>
            <text:p text:style-name="al">Het college en de burgemeester van de gemeente Lelystad maken hierbij bekend dat zij, ieder voor zover daartoe bevoegd, op 3 december 2019 tevens hebben besloten om in verband met de invoering van de Wet normalisering rechtspositie ambtenaren, met ingang van 1 januari 2020 een nieuw mandaat en volmacht te verlenen aan de directeur van Stichting Flevomeer Bibliotheek, onder gelijktijdige intrekking van het op 1 mei 2007 verleende mandaat.</text:p>
            <text:p text:style-name="al">Het mandaat heeft betrekking op de gedetacheerde werknemers bij Stichting Flevomeer Bibliotheek, met inachtneming van de vermelde bijzonderheden in de mandaatregeling en geldt voor:</text:p>
            <text:list text:style-name="id1-3-2-1-1-15">
              <text:list-item text:style-override="id1-3-2-1-1-15-1">
                <text:number>-</text:number>
                <text:p text:style-name="al">alle bevoegdheden met uitzondering van opzeggen/beëindigen arbeidsovereenkomst.  </text:p>
              </text:list-item>
            </text:list>
            <text:p text:style-name="al"/>
            <text:p text:style-name="al"/>
            <text:p text:style-name="al"/>
            <text:p text:style-name="al">Lelystad, 3 december 2019,</text:p>
            <text:p text:style-name="al"/>
            <text:p text:style-name="al">Burgemeester</text:p>
            <text:p text:style-name="al">Burgemeester, Secretar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9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DC.source">hoofdstuk 10 van de Algemene wet bestuursrecht]|[1.0:c:BWBR0005537&amp;hoofdstuk=10&amp;g=2019-01-01</meta:user-defined>
    <meta:user-defined meta:name="OVERHEIDop.referentienummer">190012782</meta:user-defined>
    <meta:user-defined meta:name="DCTERMS.alternative">Mandaatregeling 2019</meta:user-defined>
    <dc:language>nl</dc:language>
    <meta:user-defined meta:name="OVERHEID.Gemeente/DC.spatial">Lelystad</meta:user-defined>
    <meta:user-defined meta:name="DC.title">Besluit van het college van de gemeente Lelystad houdende regels omtrent het verlenen van mandaat/volmacht/machtiging (mandaatbesluit 2019)</meta:user-defined>
    <meta:user-defined meta:name="DCTERMS.W3CDTF/DCTERMS.available">2019-12-18</meta:user-defined>
    <meta:user-defined meta:name="OVERHEIDop.externeBijlage">Bijzonder mandaat Bedrijfsvoering|exb-2019-59875</meta:user-defined>
    <meta:user-defined meta:name="OVERHEIDop.externeBijlage">Algemeen mandaat|exb-2019-59876</meta:user-defined>
    <meta:user-defined meta:name="DCTERMS.W3CDTF/OVERHEIDop.jaargang">2019</meta:user-defined>
    <meta:user-defined meta:name="OVERHEIDop.publicationIssue">303992</meta:user-defined>
    <meta:user-defined meta:name="OVERHEIDop.betreftRegeling">CVDR621816_5</meta:user-defined>
    <meta:user-defined meta:name="OVERHEIDop.GmbID/DC.identifier">gmb-2019-303992</meta:user-defined>
    <meta:user-defined meta:name="xs:date/OVERHEIDop.startdatum">2020-01-01</meta:user-defined>
    <meta:user-defined meta:name="OVERHEIDop.versieInformatie"/>
  </office:meta>
</office:document-meta>
</file>