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straat 50, 5215 CK, ’s-Hertogenbosch, het bouwen van een tijdelijke 1 laags onderwijsgebouw,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Waalstraat 50, 5215 CK, ’s-Hertogenbosch, het bouwen van een tijdelijke 1 laags onderwijsgebouw, bouwen, WB00049733, 06-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3979</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79</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79</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289 411187</meta:user-defined>
    <meta:user-defined meta:name="DC.title">Waalstraat 50, 5215 CK, ’s-Hertogenbosch, het bouwen van een tijdelijke 1 laags onderwijsgebouw, omgevingsvergunning</meta:user-defined>
    <meta:user-defined meta:name="OVERHEID.PostcodeHuisnummer/OVERHEIDop.postcodeHuisnummer">5215CK 50</meta:user-defined>
    <meta:user-defined meta:name="OVERHEIDop.straatnaam">Waalstraat</meta:user-defined>
    <meta:user-defined meta:name="OVERHEIDop.woonplaats">'s-Hertogenbosch</meta:user-defined>
    <meta:user-defined meta:name="DCTERMS.W3CDTF/DCTERMS.available">2019-12-13</meta:user-defined>
    <meta:user-defined meta:name="DCTERMS.W3CDTF/OVERHEIDop.jaargang">2019</meta:user-defined>
    <meta:user-defined meta:name="OVERHEIDop.publicationIssue">303979</meta:user-defined>
    <meta:user-defined meta:name="OVERHEIDop.GmbID/DC.identifier">gmb-2019-303979</meta:user-defined>
    <meta:user-defined meta:name="OVERHEIDop.versieInformatie"/>
  </office:meta>
</office:document-meta>
</file>