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lendamlaan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werkgaten voor het vervangen van gasaansluitingen ter hoogte van de Volendamlaan 49 in Den Haag. De aanvraag is ingediend voor de periode van 25 november 2019 tot en met 19 december 2020.</text:p>
            <text:p text:style-name="common-al"/>
            <text:p text:style-name="common-al">Ons kenmerk: 01014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49</text:p>
            <text:p text:style-name="tussenkopcur">
            <text:span text:style-name="nadrukvet">Datum bekendmaking besluit:</text:span>
          </text:p>
            <text:p text:style-name="common-al">11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97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14IBA19/7450637</meta:user-defined>
    <meta:user-defined meta:name="DCTERMS.abstract">Het maken van werkgaten voor het vervangen van gasaansluitingen ter hoogte van de Volendamlaan 49 in Den Haag. De aanvraag is ingediend voor de periode van 25 november 2019 tot en met 19 december 2020.</meta:user-defined>
    <dc:language>nl</dc:language>
    <meta:user-defined meta:name="OVERHEID.EPSG28992/DC.spatial">78233.373 453308.366</meta:user-defined>
    <meta:user-defined meta:name="DC.title">Apv vergunning - Besluiten, Volendamlaan 49 te Den Haag</meta:user-defined>
    <meta:user-defined meta:name="OVERHEID.PostcodeHuisnummer/OVERHEIDop.postcodeHuisnummer">2547CA 49</meta:user-defined>
    <meta:user-defined meta:name="OVERHEIDop.straatnaam">Volendamlaan</meta:user-defined>
    <meta:user-defined meta:name="OVERHEIDop.woonplaats">'s-Gravenhage</meta:user-defined>
    <meta:user-defined meta:name="DCTERMS.W3CDTF/DCTERMS.available">2019-12-13</meta:user-defined>
    <meta:user-defined meta:name="OVERHEIDop.externeBijlage">DMSPLATO-#35711963-v1-BM 191211 01014IBA19 Vole...|exb-2019-59870</meta:user-defined>
    <meta:user-defined meta:name="DCTERMS.W3CDTF/OVERHEIDop.jaargang">2019</meta:user-defined>
    <meta:user-defined meta:name="OVERHEIDop.publicationIssue">303976</meta:user-defined>
    <meta:user-defined meta:name="OVERHEIDop.GmbID/DC.identifier">gmb-2019-303976</meta:user-defined>
    <meta:user-defined meta:name="OVERHEIDop.versieInformatie"/>
  </office:meta>
</office:document-meta>
</file>