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arleplein 7, 5211 RN, ’s-Hertogenbosch, het plaatsen van een pergola met paal- en draadconstructie met klimpla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Aarleplein 7, 5211 RN, ’s-Hertogenbosch, het plaatsen van een pergola met paal- en draadconstructie met klimplanten, bouwen, strijd bestemmingsplan, WB00049945,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42 411428</meta:user-defined>
    <meta:user-defined meta:name="DC.title">Van Aarleplein 7, 5211 RN, ’s-Hertogenbosch, het plaatsen van een pergola met paal- en draadconstructie met klimplanten - omgevingsvergunning -</meta:user-defined>
    <meta:user-defined meta:name="OVERHEID.PostcodeHuisnummer/OVERHEIDop.postcodeHuisnummer">5211RN 5</meta:user-defined>
    <meta:user-defined meta:name="OVERHEIDop.straatnaam">Van Aarleplein</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5</meta:user-defined>
    <meta:user-defined meta:name="OVERHEIDop.GmbID/DC.identifier">gmb-2019-303975</meta:user-defined>
    <meta:user-defined meta:name="OVERHEIDop.versieInformatie"/>
  </office:meta>
</office:document-meta>
</file>