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indeling en voorgevel bijgebouw en toevoegen 2 verblijfsruimten Elswoutslaan 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12/20109 hebben we een aanvraag omgevingsvergunning voor het wijzigen van de indeling en voorgevel bijgebouw en toevoegen 2 verblijfsruimten op Elswoutslaan 2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97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39 488893</meta:user-defined>
    <meta:user-defined meta:name="DC.title">Aanvraag omgevingsvergunning wijzigen indeling en voorgevel bijgebouw en toevoegen 2 verblijfsruimten Elswoutslaan 2 Overveen</meta:user-defined>
    <meta:user-defined meta:name="OVERHEID.PostcodeHuisnummer/OVERHEIDop.postcodeHuisnummer">2051AE 2</meta:user-defined>
    <meta:user-defined meta:name="OVERHEIDop.straatnaam">Elswoutslaan</meta:user-defined>
    <meta:user-defined meta:name="OVERHEIDop.woonplaats">Over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74</meta:user-defined>
    <meta:user-defined meta:name="OVERHEIDop.GmbID/DC.identifier">gmb-2019-303974</meta:user-defined>
    <meta:user-defined meta:name="OVERHEIDop.versieInformatie"/>
  </office:meta>
</office:document-meta>
</file>