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07, 5211 BM, ’s-Hertogenbosch, het aanpassen van de gevel en wijzigen van het bestemmingsplan van retail naar kantoo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tationsplein 107, 5211 BM, ’s-Hertogenbosch, het aanpassen van de gevel en wijzigen van het bestemmingsplan van retail naar kantoor, bouwen, strijd bestemmingsplan, WB00048767, 03-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97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7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7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48 411335</meta:user-defined>
    <meta:user-defined meta:name="DC.title">Stationsplein 107, 5211 BM, ’s-Hertogenbosch, het aanpassen van de gevel en wijzigen van het bestemmingsplan van retail naar kantoor - omgevingsvergunning -</meta:user-defined>
    <meta:user-defined meta:name="OVERHEID.PostcodeHuisnummer/OVERHEIDop.postcodeHuisnummer">5211BM 97</meta:user-defined>
    <meta:user-defined meta:name="OVERHEIDop.straatnaam">Stationsplein</meta:user-defined>
    <meta:user-defined meta:name="OVERHEIDop.woonplaats">'s-Hertogenbosch</meta:user-defined>
    <meta:user-defined meta:name="DCTERMS.W3CDTF/DCTERMS.available">2019-12-13</meta:user-defined>
    <meta:user-defined meta:name="DCTERMS.W3CDTF/OVERHEIDop.jaargang">2019</meta:user-defined>
    <meta:user-defined meta:name="OVERHEIDop.publicationIssue">303972</meta:user-defined>
    <meta:user-defined meta:name="OVERHEIDop.GmbID/DC.identifier">gmb-2019-303972</meta:user-defined>
    <meta:user-defined meta:name="OVERHEIDop.versieInformatie"/>
  </office:meta>
</office:document-meta>
</file>