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De Vliert 20, 5213 JD, ’s-Hertogenbosch, het bouwen van een overkapping op de binnenplaat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Sportpark De Vliert 20, 5213 JD, ’s-Hertogenbosch, het bouwen van een overkapping op de binnenplaats, bouwen, WB00049253, 09-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97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7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7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157 412601</meta:user-defined>
    <meta:user-defined meta:name="DC.title">Sportpark De Vliert 20, 5213 JD, ’s-Hertogenbosch, het bouwen van een overkapping op de binnenplaats, omgevingsvergunning</meta:user-defined>
    <meta:user-defined meta:name="OVERHEID.PostcodeHuisnummer/OVERHEIDop.postcodeHuisnummer">5213JD</meta:user-defined>
    <meta:user-defined meta:name="OVERHEIDop.straatnaam">Sportpark de Vliert</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303971</meta:user-defined>
    <meta:user-defined meta:name="OVERHEIDop.GmbID/DC.identifier">gmb-2019-303971</meta:user-defined>
    <meta:user-defined meta:name="OVERHEIDop.versieInformatie"/>
  </office:meta>
</office:document-meta>
</file>