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ijzigen woonhuis, Hoevebrink 3 (zaaknummer 87688-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Hoevebrink 3</text:span> – voor het vervangen van een kozijn in de voorgevel en het vervangen van de dakbedekking (zink in plaats van dakshingles), verzonden op 6 februari 2019.</text:p>
            <text:p text:style-name="common-al">Deze vergunning ligt ter inzage bij de afdeling Fysieke Leefomgeving, Lübeckplein 2, na telefonische afspraak via telefoonnummer 14038 en vraag naar de sectie Bouw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0397</text:span><text:line-break/><text:date style:data-style-name="dag" text:fixed="true" text:date-value="2019-02-08"/><text:line-break/><text:date style:data-style-name="jaar" text:fixed="true" text:date-value="2019-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397</text:span><text:date style:data-style-name="nicedate" text:fixed="true" text:date-value="2019-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397</text:span><text:date style:data-style-name="nicedate" text:fixed="true" text:date-value="2019-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wijzigen woonhuis, Hoevebrink 3 (zaaknummer 87688-2018)</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8</meta:user-defined>
    <meta:user-defined meta:name="OVERHEIDop.publicationIssue">30397</meta:user-defined>
    <meta:user-defined meta:name="OVERHEIDop.GmbID/DC.identifier">gmb-2019-3039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34PW 3</meta:user-defined>
    <meta:user-defined meta:name="OVERHEIDop.woonplaats">Zwolle</meta:user-defined>
    <meta:user-defined meta:name="OVERHEIDop.straatnaam">Hoevebrink</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4708 505168</meta:user-defined>
    <meta:user-defined meta:name="OVERHEIDop.versieInformatie"/>
  </office:meta>
</office:document-meta>
</file>