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95, 5231 PP, ’s-Hertogenbosch, het pand brandveilig m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Schaarhuispad 95, 5231 PP, ’s-Hertogenbosch, het pand brandveilig maken, brandveilig gebruik, WB00048257</text:p>
            <text:p text:style-name="common-al"/>
            <text:p text:style-name="common-al">De ontwerpbeschikking met de aanvraag en eventuele bescheiden ligt gedurende zes weken digitaal ter inzage van <text:span text:style-name="nadrukvet">maandag 16 december 2019 t/m maandag 27 januari 2020.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7 413119</meta:user-defined>
    <meta:user-defined meta:name="DC.title">Schaarhuispad 95, 5231 PP, ’s-Hertogenbosch, het pand brandveilig maken - omgevingsvergunning -</meta:user-defined>
    <meta:user-defined meta:name="OVERHEID.PostcodeHuisnummer/OVERHEIDop.postcodeHuisnummer">5231PP 95</meta:user-defined>
    <meta:user-defined meta:name="OVERHEIDop.straatnaam">Schaarhuispad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9</meta:user-defined>
    <meta:user-defined meta:name="OVERHEIDop.GmbID/DC.identifier">gmb-2019-303969</meta:user-defined>
    <meta:user-defined meta:name="OVERHEIDop.versieInformatie"/>
  </office:meta>
</office:document-meta>
</file>