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60, 5215 ER, ’s-Hertogenbosch, het plaatsen van 14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Rijnstraat 260, 5215 ER, ’s-Hertogenbosch, het plaatsen van 14 zonnepanelen, bouwen, gemeentelijke/provinciale monumenten, WB00049463, 0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94 411284</meta:user-defined>
    <meta:user-defined meta:name="DC.title">Rijnstraat 260, 5215 ER, ’s-Hertogenbosch, het plaatsen van 14 zonnepanelen, omgevingsvergunning</meta:user-defined>
    <meta:user-defined meta:name="OVERHEID.PostcodeHuisnummer/OVERHEIDop.postcodeHuisnummer">5215ER 260</meta:user-defined>
    <meta:user-defined meta:name="OVERHEIDop.straatnaam">Rijn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68</meta:user-defined>
    <meta:user-defined meta:name="OVERHEIDop.GmbID/DC.identifier">gmb-2019-303968</meta:user-defined>
    <meta:user-defined meta:name="OVERHEIDop.versieInformatie"/>
  </office:meta>
</office:document-meta>
</file>