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WEG TEGENOVER NUMMER 5 (DIVERSE PERCELEN)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bruik van agrarische gronden als evenemententerrein (tijdelijk voor 3 weken) op het perceel Buitenweg tegenover nummer 5 (diverse percelen) te Oudehorne (09-1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396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239 551882</meta:user-defined>
    <meta:user-defined meta:name="DC.title">AANVRAAG OMGEVINGSVERGUNNING, BUITENWEG TEGENOVER NUMMER 5 (DIVERSE PERCELEN) OUDEHORNE</meta:user-defined>
    <meta:user-defined meta:name="OVERHEID.PostcodeHuisnummer/OVERHEIDop.postcodeHuisnummer">8413NW</meta:user-defined>
    <meta:user-defined meta:name="OVERHEIDop.straatnaam">Buitenweg</meta:user-defined>
    <meta:user-defined meta:name="OVERHEIDop.woonplaats">Oudehorn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64</meta:user-defined>
    <meta:user-defined meta:name="OVERHEIDop.GmbID/DC.identifier">gmb-2019-303964</meta:user-defined>
    <meta:user-defined meta:name="OVERHEIDop.versieInformatie"/>
  </office:meta>
</office:document-meta>
</file>