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elhaesstraat 2, 5223 RC, ’s-Hertogenbosch, het uitbreiden van een bestaande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gelhaesstraat 2, 5223 RC, ’s-Hertogenbosch, het uitbreiden van een bestaande dakkapel, bouwen, WB00049551, 0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6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6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6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21 411293</meta:user-defined>
    <meta:user-defined meta:name="DC.title">Magelhaesstraat 2, 5223 RC, ’s-Hertogenbosch, het uitbreiden van een bestaande dakkapel, omgevingsvergunning</meta:user-defined>
    <meta:user-defined meta:name="OVERHEID.PostcodeHuisnummer/OVERHEIDop.postcodeHuisnummer">5223RC 2</meta:user-defined>
    <meta:user-defined meta:name="OVERHEIDop.straatnaam">Magelhaes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62</meta:user-defined>
    <meta:user-defined meta:name="OVERHEIDop.GmbID/DC.identifier">gmb-2019-303962</meta:user-defined>
    <meta:user-defined meta:name="OVERHEIDop.versieInformatie"/>
  </office:meta>
</office:document-meta>
</file>