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14, 5211 KP, ’s-Hertogenbosch, incidentele ontheffing geluidsvoorschriften 13 december 2019,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Korte Putstraat 14, 5211 KP, ’s-Hertogenbosch, incidentele ontheffing geluidsvoorschriften 13 december 2019, WB00050346 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96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6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6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78 410963</meta:user-defined>
    <meta:user-defined meta:name="DC.title">Korte Putstraat 14, 5211 KP, ’s-Hertogenbosch, incidentele ontheffing geluidsvoorschriften 13 december 2019, APV Ontheffing</meta:user-defined>
    <meta:user-defined meta:name="OVERHEID.PostcodeHuisnummer/OVERHEIDop.postcodeHuisnummer">5211KP 14</meta:user-defined>
    <meta:user-defined meta:name="OVERHEIDop.straatnaam">Korte Putstraat</meta:user-defined>
    <meta:user-defined meta:name="OVERHEIDop.woonplaats">'s-Hertogenbosch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60</meta:user-defined>
    <meta:user-defined meta:name="OVERHEIDop.GmbID/DC.identifier">gmb-2019-303960</meta:user-defined>
    <meta:user-defined meta:name="OVERHEIDop.versieInformatie"/>
  </office:meta>
</office:document-meta>
</file>