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44, 5211 MT, ’s-Hertogenbosch, het vervangen van de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44, 5211 MT, ’s-Hertogenbosch, het vervangen van de kozijnen, bouwen, WB00050328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5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34 411091</meta:user-defined>
    <meta:user-defined meta:name="DC.title">Hinthamerstraat 144, 5211 MT, ’s-Hertogenbosch, het vervangen van de kozijnen, omgevingsvergunning</meta:user-defined>
    <meta:user-defined meta:name="OVERHEID.PostcodeHuisnummer/OVERHEIDop.postcodeHuisnummer">5211MT 144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59</meta:user-defined>
    <meta:user-defined meta:name="OVERHEIDop.GmbID/DC.identifier">gmb-2019-303959</meta:user-defined>
    <meta:user-defined meta:name="OVERHEIDop.versieInformatie"/>
  </office:meta>
</office:document-meta>
</file>