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 De Herven, het bouwen van 19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arolus De Herven, het bouwen van 19 appartementen, bouwen, WB00049376, 03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95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83 412927</meta:user-defined>
    <meta:user-defined meta:name="DC.title">Carolus De Herven, het bouwen van 19 appartementen, omgevingsvergunning</meta:user-defined>
    <meta:user-defined meta:name="OVERHEID.PostcodeHuisnummer/OVERHEIDop.postcodeHuisnummer">5232KL 64</meta:user-defined>
    <meta:user-defined meta:name="OVERHEIDop.straatnaam">Duizendbladstraa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57</meta:user-defined>
    <meta:user-defined meta:name="OVERHEIDop.GmbID/DC.identifier">gmb-2019-303957</meta:user-defined>
    <meta:user-defined meta:name="OVERHEIDop.versieInformatie"/>
  </office:meta>
</office:document-meta>
</file>