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office:automatic-styles>
  <office:body>
    <office:text>
      <text:p text:style-name="new_page_staatscourant"/>
      <text:p text:style-name="single-kop-titel">Wijziging bijlage 2 en bijlage 3 van de Regeling beheer en toezicht basisregistratie personen (BRP)</text:p>
      <text:section text:name="regeling_id1-3-2" text:style-name="regeling">
        <text:section text:name="aanhef_id1-3-2-1" text:style-name="aanhef">
          <text:section text:name="preambule_id1-3-2-1-1" text:style-name="preambule">
            <text:p text:style-name="al">Burgemeester en wethouders van Leudal,</text:p>
            <text:p text:style-name="al">namens hen het afdelingshoof Burgerbedrijvenplein</text:p>
            <text:p text:style-name="al">Overweegt: </text:p>
            <text:p text:style-name="al">dat bijlage 2, vastgesteld op grond van artikel 1, van de Regeling Beheer en Toezicht basisregistratie personen (BRP) in de vergadering van het college van burgemeester en wethouders op 26 augustus 2014 en gewijzigd 16 oktober 2018;</text:p>
            <text:p text:style-name="al">dat het noodzakelijk is deze bijlage te actualiseren;  </text:p>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bijlage 2, op grond van artikel 1 van de Regeling Beheer en Toezicht basisregistratie personen (BRP) te vervangen door onderstaand overzicht:</text:p>
            <text:p text:style-name="al">
            <text:span text:style-name="nadrukvet">Aanwijzing van beheerfunctionarissen door burgemeester en wethouders</text:span>
          </text:p>
            <text:p text:style-name="al">
            <text:span text:style-name="nadrukvet">Informatiebeheerder BRP:</text:span>
          </text:p>
            <text:list text:style-name="id1-3-2-2-1-5">
              <text:list-item text:style-override="id1-3-2-2-1-5-1">
                <text:number>-</text:number>
                <text:p text:style-name="al">Teamleider Burgerbedrijvenplein (BBP)</text:p>
              </text:list-item>
            </text:list>
            <text:p text:style-name="al">plaatsvervanger: </text:p>
            <text:list text:style-name="id1-3-2-2-1-7">
              <text:list-item text:style-override="id1-3-2-2-1-7-1">
                <text:number>-</text:number>
                <text:p text:style-name="al">Afdelingshoofd Burgerbedrijvenplein (BBP)</text:p>
              </text:list-item>
            </text:list>
            <text:p text:style-name="al">
            <text:span text:style-name="nadrukvet">Beveiligingsbeheerder BRP:</text:span> </text:p>
            <text:list text:style-name="id1-3-2-2-1-9">
              <text:list-item text:style-override="id1-3-2-2-1-9-1">
                <text:number>-</text:number>
                <text:p text:style-name="al">M.C.T. Timmermans, Senior medewerker BBP, burgerzaken</text:p>
              </text:list-item>
            </text:list>
            <text:p text:style-name="al">plaatsvervanger:</text:p>
            <text:list text:style-name="id1-3-2-2-1-11">
              <text:list-item text:style-override="id1-3-2-2-1-11-1">
                <text:number>-</text:number>
                <text:p text:style-name="al">C.H.A.M. Raemakers-van Ratingen, medewerker BBP, burgerzaken</text:p>
              </text:list-item>
            </text:list>
            <text:p text:style-name="al">
            <text:span text:style-name="nadrukvet">Privacybeheerder BRP: </text:span>
          </text:p>
            <text:list text:style-name="id1-3-2-2-1-13">
              <text:list-item text:style-override="id1-3-2-2-1-13-1">
                <text:number>-</text:number>
                <text:p text:style-name="al">C.P.H. Kooiman-Nelissen, medewerker BBP, burgerzaken</text:p>
              </text:list-item>
            </text:list>
            <text:p text:style-name="al">altijd in samenspraak met de plaatsvervanger:</text:p>
            <text:list text:style-name="id1-3-2-2-1-15">
              <text:list-item text:style-override="id1-3-2-2-1-15-1">
                <text:number>-</text:number>
                <text:p text:style-name="al">C.H.A.M. Raemakers-van Ratingen, medewerker BBP, burgerzaken</text:p>
              </text:list-item>
            </text:list>
            <text:p text:style-name="al">
            <text:span text:style-name="nadrukvet">Systeembeheerder:</text:span>
          </text:p>
            <text:list text:style-name="id1-3-2-2-1-17">
              <text:list-item text:style-override="id1-3-2-2-1-17-1">
                <text:number>-</text:number>
                <text:p text:style-name="al">H.G.M. Hermans, systeembeheerder en medewerker serviceloket</text:p>
              </text:list-item>
            </text:list>
            <text:p text:style-name="al">plaatsvervanger: </text:p>
            <text:list text:style-name="id1-3-2-2-1-19">
              <text:list-item text:style-override="id1-3-2-2-1-19-1">
                <text:number>-</text:number>
                <text:p text:style-name="al">G.A.M. Rumen-Verstappen, functioneel applicatiebeheerder BRP</text:p>
              </text:list-item>
            </text:list>
            <text:p text:style-name="al">
            <text:span text:style-name="nadrukvet">Toezichthouder BRP</text:span>
          </text:p>
            <text:list text:style-name="id1-3-2-2-1-21">
              <text:list-item text:style-override="id1-3-2-2-1-21-1">
                <text:number>-</text:number>
                <text:p text:style-name="al">medewerker BBP, burgerzaken;</text:p>
              </text:list-item>
              <text:list-item text:style-override="id1-3-2-2-1-21-2">
                <text:number>-</text:number>
                <text:p text:style-name="al">medewerker BBP, 1<text:span text:style-name="sup">e</text:span> lijn M.M.C. Peeters;</text:p>
              </text:list-item>
              <text:list-item text:style-override="id1-3-2-2-1-21-3">
                <text:number>-</text:number>
                <text:p text:style-name="al">Senior medewerker BBP, burgerzaken</text:p>
              </text:list-item>
              <text:list-item text:style-override="id1-3-2-2-1-21-4">
                <text:number>-</text:number>
                <text:p text:style-name="al">buitengewoon opsporingsambtenaar;</text:p>
              </text:list-item>
              <text:list-item text:style-override="id1-3-2-2-1-21-5">
                <text:number>-</text:number>
                <text:p text:style-name="al">medewerker bouwhandhaving; </text:p>
              </text:list-item>
              <text:list-item text:style-override="id1-3-2-2-1-21-6">
                <text:number>-</text:number>
                <text:p text:style-name="al">medewerker milieuhandhaving;</text:p>
              </text:list-item>
              <text:list-item text:style-override="id1-3-2-2-1-21-7">
                <text:number>-</text:number>
                <text:p text:style-name="al">sociaal rechercheur;</text:p>
              </text:list-item>
              <text:list-item text:style-override="id1-3-2-2-1-21-8">
                <text:number>-</text:number>
                <text:p text:style-name="al">beleidsmedewerker veiligheid;</text:p>
              </text:list-item>
              <text:list-item text:style-override="id1-3-2-2-1-21-9">
                <text:number>-</text:number>
                <text:p text:style-name="al">beleidsondersteuner samenleving;</text:p>
              </text:list-item>
              <text:list-item text:style-override="id1-3-2-2-1-21-10">
                <text:number>-</text:number>
                <text:p text:style-name="al">jurist toezicht en handhaving; </text:p>
              </text:list-item>
            </text:list>
            <text:p text:style-name="al">Dit aanwijzingsbesluit treedt in werking op de eerste dag na bekendmaking van dit besluit.</text:p>
            <text:p text:style-name="al">Het aanwijzingsbesluit van 16 oktober 2018 wordt ingetrokken met ingang van de dag na bekendmaking van dit besluit. </text:p>
            <text:p text:style-name="al"/>
          </text:section>
          <text:section text:name="artikel_id1-3-2-2-2" text:style-name="artikel">
            <text:p text:style-name="artikel_kop_titel"><text:span text:style-name="artikel_kop_label">Artikel</text:span> <text:span text:style-name="artikel_kop_nr"> II </text:span> </text:p>
            <text:p text:style-name="al">bijlage 3, op grond van artikel 2 van de Regeling Beheer en Toezicht basisregistratie personen (BRP) te vervangen door onderstaand overzicht;</text:p>
            <text:p text:style-name="al">Aanwijzing van beheerfunctionarissen door de informatiebeheerder
 </text:p>
            <text:p text:style-name="al">
            <text:span text:style-name="nadrukvet">Gegevensbeheerder BRP:</text:span>
          </text:p>
            <text:list text:style-name="id1-3-2-2-2-5">
              <text:list-item text:style-override="id1-3-2-2-2-5-1">
                <text:number>-</text:number>
                <text:p text:style-name="al">J.W.G. van den Kroonenberg-Crijns, medewerker BBP, burgerzaken</text:p>
              </text:list-item>
            </text:list>
            <text:p text:style-name="al">plaatsvervanger:</text:p>
            <text:list text:style-name="id1-3-2-2-2-7">
              <text:list-item text:style-override="id1-3-2-2-2-7-1">
                <text:number>-</text:number>
                <text:p text:style-name="al">C.H.A.M. Raemakers-van Ratingen, medewerker BBP, burgerzaken </text:p>
              </text:list-item>
            </text:list>
            <text:p text:style-name="al">
            <text:span text:style-name="nadrukvet">Functioneel applicatiebeheerder BRP</text:span>
          </text:p>
            <text:list text:style-name="id1-3-2-2-2-9">
              <text:list-item text:style-override="id1-3-2-2-2-9-1">
                <text:number>-</text:number>
                <text:p text:style-name="al">G.A.M. Rumen-Verstappen, functioneel applicatiebeheerder BRP</text:p>
              </text:list-item>
            </text:list>
            <text:p text:style-name="al">plaatsvervanger: </text:p>
            <text:list text:style-name="id1-3-2-2-2-11">
              <text:list-item text:style-override="id1-3-2-2-2-11-1">
                <text:number>-</text:number>
                <text:p text:style-name="al">H.G.M. Hermans, systeembeheerder en medewerker serviceloket </text:p>
              </text:list-item>
            </text:list>
            <text:p text:style-name="al">
            <text:span text:style-name="nadrukvet">Key-user BRP</text:span> </text:p>
            <text:list text:style-name="id1-3-2-2-2-13">
              <text:list-item text:style-override="id1-3-2-2-2-13-1">
                <text:number>-</text:number>
                <text:p text:style-name="al">C.P.H. Kooiman-Nelissen, medewerker BBP, burgerzaken </text:p>
              </text:list-item>
              <text:list-item text:style-override="id1-3-2-2-2-13-2">
                <text:number>-</text:number>
                <text:p text:style-name="al">E.G.W. Janssen, medewerker BBP, burgerzaken </text:p>
              </text:list-item>
            </text:list>
            <text:p text:style-name="al">
            <text:span text:style-name="nadrukvet">Fraudecoördinator</text:span>
          </text:p>
            <text:list text:style-name="id1-3-2-2-2-15">
              <text:list-item text:style-override="id1-3-2-2-2-15-1">
                <text:number>-</text:number>
                <text:p text:style-name="al">C.H.A.M. Raemakers-van Ratingen, medewerker BBP, burgerzaken</text:p>
              </text:list-item>
            </text:list>
            <text:list text:style-name="id1-3-2-2-2-16">
              <text:list-item text:style-override="id1-3-2-2-2-16-1">
                <text:number>-</text:number>
                <text:p text:style-name="al">J.G.M. Verstappen, medewerker BBP, burgerzaken </text:p>
              </text:list-item>
            </text:list>
            <text:p text:style-name="al">
            <text:span text:style-name="nadrukvet">Gegevensverwerking</text:span>
          </text:p>
            <text:p text:style-name="al">Belast met het berichtenverkeer zijn de uitvoerende personen in de functie:</text:p>
            <text:list text:style-name="id1-3-2-2-2-19">
              <text:list-item text:style-override="id1-3-2-2-2-19-1">
                <text:number>-</text:number>
                <text:p text:style-name="al">medewerker BBP, burgerzaken</text:p>
              </text:list-item>
              <text:list-item text:style-override="id1-3-2-2-2-19-2">
                <text:number>-</text:number>
                <text:p text:style-name="al">senior medewerker BBP, burgerzaken</text:p>
              </text:list-item>
            </text:list>
            <text:p text:style-name="al">Als gegevensverwerkers zijn aangewezen de uitvoerende personen in de functies:</text:p>
            <text:list text:style-name="id1-3-2-2-2-21">
              <text:list-item text:style-override="id1-3-2-2-2-21-1">
                <text:number>-</text:number>
                <text:p text:style-name="al">medewerker BBP, 1<text:span text:style-name="sup">e</text:span> lijn;</text:p>
              </text:list-item>
              <text:list-item text:style-override="id1-3-2-2-2-21-2">
                <text:number>-</text:number>
                <text:p text:style-name="al">medewerker BBP, burgerzaken</text:p>
              </text:list-item>
              <text:list-item text:style-override="id1-3-2-2-2-21-3">
                <text:number>-</text:number>
                <text:p text:style-name="al">senior medewerker BBP, burgerzaken</text:p>
              </text:list-item>
              <text:list-item text:style-override="id1-3-2-2-2-21-4">
                <text:number>-</text:number>
                <text:p text:style-name="al">alsmede de tijdelijke medewerkers binnen team burgerzaken</text:p>
              </text:list-item>
            </text:list>
            <text:p text:style-name="al">   </text:p>
            <text:p text:style-name="al">
            <text:span text:style-name="nadrukvet">Het afnemen van verklaringen artikel 2.8, lid 2 van de wet BRP</text:span>
          </text:p>
            <text:p text:style-name="al">De bevoegdheid tot het namens het college van burgemeester en wethouders afnemen van de in artikel 2.8, lid 2, onder sub e, van de wet BRP bedoelde verklaring (afnemen van de verklaring onder ede of belofte) wordt toegekend aan de uitvoerende personen in de functie:</text:p>
            <text:list text:style-name="id1-3-2-2-2-25">
              <text:list-item text:style-override="id1-3-2-2-2-25-1">
                <text:number>-</text:number>
                <text:p text:style-name="al">medewerker BBP, burgerzaken</text:p>
              </text:list-item>
              <text:list-item text:style-override="id1-3-2-2-2-25-2">
                <text:number>-</text:number>
                <text:p text:style-name="al">senior medewerker BBP, burgerzaken</text:p>
              </text:list-item>
            </text:list>
            <text:p text:style-name="al">Dit aanwijzingsbesluit treedt in werking op de eerste dag na bekendmaking van dit besluit.</text:p>
            <text:p text:style-name="al">Het aanwijzingsbesluit van 16 oktober 2018 wordt ingetrokken met ingang van de dag na bekendmaking van dit beslui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0 december 2019</text:span></text:p>
          </text:section>
          <text:section text:name="ondertekening_id1-3-2-3-3">
            <text:p><text:span text:style-name="functie">Informatiebeheerder BRP</text:span></text:p>
          </text:section>
          <text:section text:name="ondertekening_id1-3-2-3-4">
            <text:p><text:span text:style-name="functie">I. Hoogervorst</text:span></text:p>
          </text:section>
          <text:section text:name="ondertekening_id1-3-2-3-5">
            <text:p><text:span text:style-name="functie">Afdelingshoofd BBP, burgerb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95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Wet basisregistratie personen</meta:user-defined>
    <meta:user-defined meta:name="DC.source">Algemene verordening gegevensbescherming</meta:user-defined>
    <meta:user-defined meta:name="DCTERMS.alternative">Regeling beheer en toezicht basisregistratie personen</meta:user-defined>
    <dc:language>nl</dc:language>
    <meta:user-defined meta:name="OVERHEID.Gemeente/DC.spatial">Leudal</meta:user-defined>
    <meta:user-defined meta:name="DC.title">Regeling beheer en toezicht basisregistratie personen</meta:user-defined>
    <meta:user-defined meta:name="DCTERMS.W3CDTF/DCTERMS.available">2019-12-13</meta:user-defined>
    <meta:user-defined meta:name="DCTERMS.W3CDTF/OVERHEIDop.jaargang">2019</meta:user-defined>
    <meta:user-defined meta:name="OVERHEIDop.publicationIssue">303955</meta:user-defined>
    <meta:user-defined meta:name="OVERHEIDop.betreftRegeling">CVDR337003_6</meta:user-defined>
    <meta:user-defined meta:name="xs:date/OVERHEIDop.startdatum">2019-12-14</meta:user-defined>
    <meta:user-defined meta:name="OVERHEIDop.GmbID/DC.identifier">gmb-2019-303955</meta:user-defined>
    <meta:user-defined meta:name="OVERHEIDop.versieInformatie"/>
  </office:meta>
</office:document-meta>
</file>