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REGELING DUURZAAMHEIDSLENINGEN ARNHEM 2018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ARNHEM;</text:p>
            <text:p text:style-name="al"/>
            <text:p text:style-name="al">Overwegende, dat het college van burgemeester en wethouders op 3 april 2018 de Regeling duurzaamheidsleningen Arnhem 2018 heeft vastgesteld;</text:p>
            <text:p text:style-name="al"/>
            <text:p text:style-name="al">dat bij deze regeling een budget van 3 miljoen euro beschikbaar is gesteld om een financiële impuls te geven aan energiebesparing en het opwekken van duurzame energie door middel van het aanbieden van duurzaamheidsleningen aan particuliere woning¬eigenaren voor het treffen van energiebesparende maatregelen en het installeren van installaties om duurzame energie op te wekken; </text:p>
            <text:p text:style-name="al"/>
            <text:p text:style-name="al">dat het budget van 3 miljoen euro in een hoog tempo wordt uitgegeven, waardoor het naar verwachting rond 1 januari 2020 zal zijn uitgeput;</text:p>
            <text:p text:style-name="al"/>
            <text:p text:style-name="al">dat het wenselijke is het budget te verhogen met 500.000 euro om nieuwe duurzaamheidsleningen te verstrekken, waardoor er geen stagnatie ontstaat in het nemen van duurzaamheidsmaatregelen;</text:p>
            <text:p text:style-name="al"/>
            <text:p text:style-name="al">gelet op artikel 160 eerste lid onder e, van de Gemeentewet;</text:p>
            <text:p text:style-name="al"/>
            <text:p text:style-name="al">besluit:</text:p>
            <text:p text:style-name="al"/>
            <text:p text:style-name="al">de Regeling duurzaamheidsleningen Arnhem 2018 als volgt te wijzig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Regeling duurzaamheidsleningen Arnhem 2018 wordt als volgt gewijzigd:</text:p>
            <text:p text:style-name="al"/>
            <text:p text:style-name="al">
            <text:span text:style-name="nadrukcur">Artikel 3 wordt als volgt gelezen:</text:span>
          </text:p>
            <text:p text:style-name="al">Het budget dat beschikbaar is voor het verstrekken van duurzaamheidsleningen wordt verhoogd met 500.000 euro tot 3.500.000 euro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kan worden aangehaald als: Besluit tot wijziging van de Regeling duurzaamheidsleningen Arnhem 2018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it besluit treedt in werking op de eerste dag volgende op die van haar bekendmaking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Arnhem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395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5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5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meta:user-defined meta:name="DC.source">artikel 160, eerste lid, van de Gemeentewet]|[1.0:c:BWBR0005416&amp;artikel=160&amp;lid=1&amp;g=2018-01-01</meta:user-defined>
    <meta:user-defined meta:name="OVERHEIDop.referentienummer">209435</meta:user-defined>
    <meta:user-defined meta:name="DCTERMS.alternative">Regeling duurzaamheidsleningen Arnhem 2018</meta:user-defined>
    <dc:language>nl</dc:language>
    <meta:user-defined meta:name="OVERHEID.Gemeente/DC.spatial">Arnhem</meta:user-defined>
    <meta:user-defined meta:name="DC.title">REGELING DUURZAAMHEIDSLENINGEN ARNHEM 2018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954</meta:user-defined>
    <meta:user-defined meta:name="OVERHEIDop.betreftRegeling">CVDR609449_2</meta:user-defined>
    <meta:user-defined meta:name="OVERHEIDop.GmbID/DC.identifier">gmb-2019-303954</meta:user-defined>
    <meta:user-defined meta:name="xs:date/OVERHEIDop.startdatum">2019-12-14</meta:user-defined>
    <meta:user-defined meta:name="OVERHEIDop.versieInformatie"/>
  </office:meta>
</office:document-meta>
</file>