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ibbean Weekend seizoen 2019 op  vrijdag 2 augustus, 3 augustus 2019 van 17.00 tot 24.00 uur en zondag 4 augustus 2019 van 17.00 tot 23.00 uur, Bar 't Swintje, Zuiderstraat 44, 1931GE Egmond Aan Zee, verzenddatum besluit 6 februari 2019 (APV190006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39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aribbean Weekend seizoen 2019 op  vrijdag 2 augustus, 3 augustus 2019 van 17.00 tot 24.00 uur en zondag 4 augustus 2019 van 17.00 tot 23.00 uur, Bar 't Swintje, Zuiderstraat 44, 1931GE Egmond Aan Zee, verzenddatum besluit 6 februari 2019 (APV190006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0395</meta:user-defined>
    <meta:user-defined meta:name="OVERHEIDop.GmbID/DC.identifier">gmb-2019-303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GE 44</meta:user-defined>
    <meta:user-defined meta:name="OVERHEIDop.woonplaats">Egmond aan Zee</meta:user-defined>
    <meta:user-defined meta:name="OVERHEIDop.straatnaam">Zuider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228 514716</meta:user-defined>
    <meta:user-defined meta:name="OVERHEIDop.versieInformatie"/>
  </office:meta>
</office:document-meta>
</file>