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(Wabo), Molenlaan 10 Pijnacker, renovatie gemaal met gevolgen voor het beschermde monument (4474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renovatie gemaal met gevolgen voor het beschermde monument </text:p>
            <text:p text:style-name="common-al">OLO-nummer                   4474819</text:p>
            <text:p text:style-name="common-al">Dossiernummer               O19-0389 </text:p>
            <text:p text:style-name="common-al">Locatie                                 Molenlaan 10 Pijnacker</text:p>
            <text:p text:style-name="common-al">Postcode                            2641 PR</text:p>
            <text:p text:style-name="common-al">Datum besluit                   4 december 2019</text:p>
            <text:p text:style-name="common-al"/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/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94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1119 449508</meta:user-defined>
    <meta:user-defined meta:name="DC.title">Verleende uitgebreide omgevingsvergunning (Wabo), Molenlaan 10 Pijnacker, renovatie gemaal met gevolgen voor het beschermde monument (4474819)</meta:user-defined>
    <meta:user-defined meta:name="OVERHEID.PostcodeHuisnummer/OVERHEIDop.postcodeHuisnummer">2641PR 10</meta:user-defined>
    <meta:user-defined meta:name="OVERHEIDop.straatnaam">Molenlaan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48</meta:user-defined>
    <meta:user-defined meta:name="OVERHEIDop.GmbID/DC.identifier">gmb-2019-303948</meta:user-defined>
    <meta:user-defined meta:name="OVERHEIDop.versieInformatie"/>
  </office:meta>
</office:document-meta>
</file>