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usea Boxtel 2020 - 2023</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Hoofdstuk 4, titel 4.3 van de Algemene wet bestuursrecht (Awb) en de Algemene Subsidieverordening gemeente Boxtel 2017;</text:p>
            <text:p text:style-name="al"/>
            <text:p text:style-name="al">b e s l u i t :</text:p>
            <text:p text:style-name="al"/>
            <text:p text:style-name="al">vast te stellen de Subsidieregeling Musea van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museum: een museum is een permanente instelling, niet gericht op het behalen van winst, toegankelijk voor publiek, die ten dienste staat van de samenleving en haar ontwikkeling. Die de materiele en immateriële getuigenissen van de mens en zijn omgeving verzamelt, bewaart, onderzoekt, tentoonstelt en hierover informatie verstrekt voor studie, educatie en recreatie;</text:p>
              </text:list-item>
              <text:list-item text:style-override="id1-3-2-2-1-3-2">
                <text:number>-</text:number>
                <text:p text:style-name="al">geregistreerd museum: een museale instelling dat opgenomen is in het Nederlands Museumregister. En daarmee aantoonbaar voldoet aan criteria voor een kwalitatief hoogwaardige invulling van functies van een museum. Deze criteria zijn samengevat in de Museumnorm;</text:p>
              </text:list-item>
              <text:list-item text:style-override="id1-3-2-2-1-3-3">
                <text:number>-</text:number>
                <text:p text:style-name="al">cultureel erfgoed: cultureel erfgoed zijn sporen uit het verleden in het heden, die zichtbaar en tastbaar aanwezig zijn. Dat kunnen voorwerpen zijn in musea, archeologische vondsten, archieven, monumenten en landschappen, maar ook de daaraan verbonden gebruiken, verhalen en gewoonten. Zo wordt ook onderscheid gemaakt tussen het materieel en immaterieel erfgoed.</text:p>
              </text:list-item>
            </text:list>
          </text:section>
          <text:section text:name="artikel_id1-3-2-2-2" text:style-name="artikel">
            <text:p text:style-name="artikel_kop_titel"><text:span text:style-name="artikel_kop_label">Artikel</text:span> <text:span text:style-name="artikel_kop_nr">2.</text:span> Verhouding tot Algemene subsidieverordening Boxtel 2017</text:p>
            <text:list text:style-name="id1-3-2-2-2-2">
              <text:list-item text:style-override="id1-3-2-2-2-2">
                <text:number>1.</text:number>
                <text:p text:style-name="al">Deze regeling is een nadere regeling als bedoeld in artikel 3 van de Algemene subsidieverordening Boxtel 2017. </text:p>
              </text:list-item>
              <text:list-item text:style-override="id1-3-2-2-2-3">
                <text:number>2.</text:number>
                <text:p text:style-name="al">Het bepaalde in de Algemene subsidieverordening Boxtel 2017 is voor zover bij deze regeling niet anders is bepaald onverkort van kracht.</text:p>
              </text:list-item>
            </text:list>
            <text:p text:style-name="al"/>
          </text:section>
          <text:section text:name="artikel_id1-3-2-2-3" text:style-name="artikel">
            <text:p text:style-name="artikel_kop_titel"><text:span text:style-name="artikel_kop_label">Artikel</text:span> <text:span text:style-name="artikel_kop_nr">3.</text:span> Toepassingsbereik</text:p>
            <text:p text:style-name="al">Het bepaalde in deze regeling is enkel van toepassing op de verstrekking van subsidie door burgemeester en wethouders voor de in artikel 6, tweede lid bedoelde activiteit.</text:p>
            <text:p text:style-name="al"/>
          </text:section>
          <text:section text:name="artikel_id1-3-2-2-4" text:style-name="artikel">
            <text:p text:style-name="artikel_kop_titel"><text:span text:style-name="artikel_kop_label">Artikel</text:span> <text:span text:style-name="artikel_kop_nr">4.</text:span> Doelstelling</text:p>
            <text:p text:style-name="al">Doelstelling van de subsidieregeling is:</text:p>
            <text:list text:style-name="id1-3-2-2-4-3">
              <text:list-item text:style-override="id1-3-2-2-4-3-1">
                <text:number>a.</text:number>
                <text:p text:style-name="al">het ondersteunen van bestaande musea in de gemeente Boxtel; </text:p>
              </text:list-item>
              <text:list-item text:style-override="id1-3-2-2-4-3-2">
                <text:number>b.</text:number>
                <text:p text:style-name="al">het verwerven, prepareren, conserveren, behouden en uitdragen van het culturele erfgoed van de gemeente Boxtel en andere collecties, zodat inwoners en bezoekers zowel actief als passief daaraan kunnen deelnemen;</text:p>
              </text:list-item>
              <text:list-item text:style-override="id1-3-2-2-4-3-3">
                <text:number>c.</text:number>
                <text:p text:style-name="al">het eigentijds bevorderen van de deelname aan actieve en passieve kunst - en cultuurbeleving door alle Boxtelse leerlingen.</text:p>
              </text:list-item>
            </text:list>
          </text:section>
          <text:section text:name="artikel_id1-3-2-2-5" text:style-name="artikel">
            <text:p text:style-name="artikel_kop_titel"><text:span text:style-name="artikel_kop_label">Artikel</text:span> <text:span text:style-name="artikel_kop_nr">5.</text:span> Doelgroep</text:p>
            <text:p text:style-name="al">De subsidie kan uitsluitend worden verstrekt aan:</text:p>
            <text:list text:style-name="id1-3-2-2-5-3">
              <text:list-item text:style-override="id1-3-2-2-5-3-1">
                <text:number>a.</text:number>
                <text:p text:style-name="al">het Boxtels museum MUBO met een collectie die bestaat uit Boxtels cultureel erfgoed;</text:p>
              </text:list-item>
              <text:list-item text:style-override="id1-3-2-2-5-3-2">
                <text:number>b.</text:number>
                <text:p text:style-name="al">geregistreerde Boxtelse musea;</text:p>
              </text:list-item>
              <text:list-item text:style-override="id1-3-2-2-5-3-3">
                <text:number>c.</text:number>
                <text:p text:style-name="al">niet-geregistreerde Boxtelse musea met een jaarlijks aantal bezoekers van minimaal 60.000 gedurende drie jaren voorafgaand aan het jaar waarvoor subsidie wordt aangevraagd.</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 1. </text:number>
                <text:p text:style-name="al">Om voor een subsidie in aanmerking te komen, moet voldaan zijn aan de volgende voorwaarden:</text:p>
                <text:list text:style-name="id1-3-2-2-6-2-3">
                  <text:list-item text:style-override="id1-3-2-2-6-2-3-1">
                    <text:number>a.</text:number>
                    <text:p text:style-name="al">de activiteit komt ten goede aan de inwoners en bezoekers van Boxtel;</text:p>
                  </text:list-item>
                  <text:list-item text:style-override="id1-3-2-2-6-2-3-2">
                    <text:number>b.</text:number>
                    <text:p text:style-name="al">de activiteit vindt plaats binnen de gemeente Boxtel.</text:p>
                  </text:list-item>
                </text:list>
              </text:list-item>
              <text:list-item text:style-override="id1-3-2-2-6-3">
                <text:number> 2. </text:number>
                <text:p text:style-name="al">De activiteit dient gericht te zijn op: </text:p>
                <text:list text:style-name="id1-3-2-2-6-3-3">
                  <text:list-item text:style-override="id1-3-2-2-6-3-3-1">
                    <text:number>a.</text:number>
                    <text:p text:style-name="al">het vormgeven en tentoonstellen van publieksaantrekkelijke (wissel) exposities van voorwerpen en verzamelingen met Boxtelse culturele en cultuurhistorische waarden, op een vaste locatie in de gemeente Boxtel;</text:p>
                  </text:list-item>
                  <text:list-item text:style-override="id1-3-2-2-6-3-3-2">
                    <text:number>b.</text:number>
                    <text:p text:style-name="al">het ontvangen en rondleiden van publiek op de vaste locatie zowel individueel als in groepsverband en gericht op een breed publiek;</text:p>
                  </text:list-item>
                  <text:list-item text:style-override="id1-3-2-2-6-3-3-3">
                    <text:number>c.</text:number>
                    <text:p text:style-name="al">het ontwikkelen van educatieve programma’s voor diverse doelgroepen;</text:p>
                  </text:list-item>
                  <text:list-item text:style-override="id1-3-2-2-6-3-3-4">
                    <text:number>d.</text:number>
                    <text:p text:style-name="al">het digitaal registreren en beter toegankelijk maken van de collectie voor studie en onderzoek;</text:p>
                  </text:list-item>
                  <text:list-item text:style-override="id1-3-2-2-6-3-3-5">
                    <text:number>e.</text:number>
                    <text:p text:style-name="al">het versterken van de samenwerking en promotie van de bestaande musea onderling en regionaal;</text:p>
                  </text:list-item>
                  <text:list-item text:style-override="id1-3-2-2-6-3-3-6">
                    <text:number>f.</text:number>
                    <text:p text:style-name="al">het ontwikkelen en het uitvoeren van gezamenlijke projecten en arrangementen met andere sectoren, die ten gunste zijn van toeristen, inwoners en onderwijs;</text:p>
                  </text:list-item>
                  <text:list-item text:style-override="id1-3-2-2-6-3-3-7">
                    <text:number>g.</text:number>
                    <text:p text:style-name="al">het stimuleren en mogelijk maken van wetenschappelijk onderzoek op de vaste locatie in de gemeente Boxtel. </text:p>
                  </text:list-item>
                </text:list>
              </text:list-item>
              <text:list-item text:style-override="id1-3-2-2-6-4">
                <text:number> 3. </text:number>
                <text:p text:style-name="al"> Er wordt geen subsidie verstrekt wanneer voor de activiteit voor het betreffende subsidiejaar reeds een subsidie is verstrekt op grond van Algemene subsidieverordening Boxtel 2017 of een andere gemeentelijke regelin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bedraagt:</text:p>
            <text:list text:style-name="id1-3-2-2-7-3">
              <text:list-item text:style-override="id1-3-2-2-7-3-1">
                <text:number>a.</text:number>
                <text:p text:style-name="al">voor museum MUBO maximaal € 5.000,-;</text:p>
              </text:list-item>
              <text:list-item text:style-override="id1-3-2-2-7-3-2">
                <text:number>b.</text:number>
                <text:p text:style-name="al">bij een geregistreerd museum op een vaste en publiekstoegankelijke locatie in de gemeente Boxtel maximaal € 5.000,-;</text:p>
              </text:list-item>
              <text:list-item text:style-override="id1-3-2-2-7-3-3">
                <text:number>c.</text:number>
                <text:p text:style-name="al">bij een niet-geregistreerd museum met een jaarlijkse aantoonbaar bezoekersaantal van meer dan 60.000 per jaar maximaal € 7.500,-.</text:p>
              </text:list-item>
            </text:list>
          </text:section>
          <text:section text:name="artikel_id1-3-2-2-8" text:style-name="artikel">
            <text:p text:style-name="artikel_kop_titel"><text:span text:style-name="artikel_kop_label">Artikel</text:span> <text:span text:style-name="artikel_kop_nr">8.</text:span> Looptijd</text:p>
            <text:p text:style-name="al">Deze subsidieregeling wordt voor de duur van vier jaren vastgesteld, zijnde vanaf 1 januari 2020 tot en met 31 december 2023.</text:p>
            <text:p text:style-name="al"/>
          </text:section>
          <text:section text:name="artikel_id1-3-2-2-9" text:style-name="artikel">
            <text:p text:style-name="artikel_kop_titel"><text:span text:style-name="artikel_kop_label">Artikel</text:span> <text:span text:style-name="artikel_kop_nr">9.</text:span> Subsidieplafond</text:p>
            <text:p text:style-name="al">Het subsidieplafond van deze regeling subsidie musea gemeente Boxtel bedraagt € 17.500,- per kalenderjaar.</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In gevallen waarin deze Regeling Subsidie Musea gemeente Boxtel niet voorziet, beslist het college.</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op 1 januari 2020. Hiermee komt uit de Subsidieregeling maatschappelijke ontwikkeling onderdeel D ‘cultuurhistorie’ te vervallen.</text:p>
            <text:p text:style-name="al"/>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Subsidieregeling Musea gemeente Boxtel 2020 – 2023’.</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d.d. 10 december 2019.</text:span></text:p>
            <text:p><text:span text:style-name="functie"/></text:p>
            <text:p><text:span text:style-name="functie">Burgemeester en wethouders van Boxtel,</text:span></text:p>
            <text:p><text:span text:style-name="functie"/></text:p>
            <text:p><text:span text:style-name="functie">de gemeente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393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3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3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DC.source">Onbekend</meta:user-defined>
    <meta:user-defined meta:name="OVERHEIDop.referentienummer">Onbekend</meta:user-defined>
    <meta:user-defined meta:name="DCTERMS.alternative">Subsidieregeling Musea gemeente Boxtel 2020–2023</meta:user-defined>
    <dc:language>nl</dc:language>
    <meta:user-defined meta:name="OVERHEID.Gemeente/DC.spatial">Boxtel</meta:user-defined>
    <meta:user-defined meta:name="DC.title">Subsidieregeling Musea Boxtel 2020 - 2023</meta:user-defined>
    <meta:user-defined meta:name="DCTERMS.W3CDTF/DCTERMS.available">2019-12-13</meta:user-defined>
    <meta:user-defined meta:name="DCTERMS.W3CDTF/OVERHEIDop.jaargang">2019</meta:user-defined>
    <meta:user-defined meta:name="OVERHEIDop.publicationIssue">303937</meta:user-defined>
    <meta:user-defined meta:name="OVERHEIDop.betreftRegeling">CVDR631202_1</meta:user-defined>
    <meta:user-defined meta:name="OVERHEIDop.GmbID/DC.identifier">gmb-2019-303937</meta:user-defined>
    <meta:user-defined meta:name="xs:date/OVERHEIDop.startdatum">2020-01-01</meta:user-defined>
    <meta:user-defined meta:name="xs:date/OVERHEIDop.einddatum">2023-12-31</meta:user-defined>
    <meta:user-defined meta:name="OVERHEIDop.versieInformatie"/>
  </office:meta>
</office:document-meta>
</file>