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Waterhoen te Pijnacker (4747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bouwen 3 verkeersbruggen </text:p>
            <text:p text:style-name="common-al">OLO-nummer                   4747827</text:p>
            <text:p text:style-name="common-al">Dossiernummer               O19-0682 </text:p>
            <text:p text:style-name="common-al">Locatie                                 Waterhoen te Pijnacker</text:p>
            <text:p text:style-name="common-al">Datum besluit                   11 dec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92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2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2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624 446566</meta:user-defined>
    <meta:user-defined meta:name="DC.title">Verleende omgevingsvergunningen (Wabo), Waterhoen te Pijnacker (4747827)</meta:user-defined>
    <meta:user-defined meta:name="OVERHEID.PostcodeHuisnummer/OVERHEIDop.postcodeHuisnummer">2641</meta:user-defined>
    <meta:user-defined meta:name="OVERHEIDop.straatnaam">Aalscholverdreef</meta:user-defined>
    <meta:user-defined meta:name="OVERHEIDop.woonplaats">Pijnack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28</meta:user-defined>
    <meta:user-defined meta:name="OVERHEIDop.GmbID/DC.identifier">gmb-2019-303928</meta:user-defined>
    <meta:user-defined meta:name="OVERHEIDop.versieInformatie"/>
  </office:meta>
</office:document-meta>
</file>