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chelphoek 10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De Schelphoek 103, wijzigen inrichting</text:span>
          </text:p>
            <text:p text:style-name="common-al">
            <text:span text:style-name="nadrukcur">Ingediend 10 december 2019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3926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2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2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907 517163</meta:user-defined>
    <meta:user-defined meta:name="DC.title">De Schelphoek 103 INGEDIENDE AANVRAAG OMGEVINGSVERGUNNING</meta:user-defined>
    <meta:user-defined meta:name="OVERHEID.PostcodeHuisnummer/OVERHEIDop.postcodeHuisnummer">1621MK 103</meta:user-defined>
    <meta:user-defined meta:name="OVERHEIDop.straatnaam">De Schelphoek</meta:user-defined>
    <meta:user-defined meta:name="OVERHEIDop.woonplaats">Hoor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926</meta:user-defined>
    <meta:user-defined meta:name="OVERHEIDop.GmbID/DC.identifier">gmb-2019-303926</meta:user-defined>
    <meta:user-defined meta:name="OVERHEIDop.versieInformatie"/>
  </office:meta>
</office:document-meta>
</file>