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iffeisenstraat, kavel 11 naast nr. 11/25</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 het bouwen van een vrijstaand woonhuis, op locatie Raiffeisenstraat, kavel 11 naast nr. 11/25. De aanvraag is geregistreerd onder zaaknummer V-2019-7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44 471795</meta:user-defined>
    <meta:user-defined meta:name="DC.title">Kennisgeving ontvangst aanvraag omgevingsvergunning  Raiffeisenstraat, kavel 11 naast nr. 11/25</meta:user-defined>
    <meta:user-defined meta:name="OVERHEID.PostcodeHuisnummer/OVERHEIDop.postcodeHuisnummer">7514AM 11</meta:user-defined>
    <meta:user-defined meta:name="OVERHEIDop.straatnaam">Raiffeisenstraat</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3925</meta:user-defined>
    <meta:user-defined meta:name="OVERHEIDop.GmbID/DC.identifier">gmb-2019-303925</meta:user-defined>
    <meta:user-defined meta:name="OVERHEIDop.versieInformatie"/>
  </office:meta>
</office:document-meta>
</file>