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Delftsestraatweg 274 Delfgauw, (4744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bestaand woonhuis met dakopbouw en aanbouw </text:p>
            <text:p text:style-name="common-al">OLO-nummer                   4744687</text:p>
            <text:p text:style-name="common-al">Dossiernummer               O19-0667 </text:p>
            <text:p text:style-name="common-al">Locatie                                 Delftsestraatweg 274 Delfgauw</text:p>
            <text:p text:style-name="common-al">Postcode                            2645 AE</text:p>
            <text:p text:style-name="common-al">Datum besluit                   12 dec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92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556 447133</meta:user-defined>
    <meta:user-defined meta:name="DC.title">Verleende omgevingsvergunningen (Wabo), Delftsestraatweg 274 Delfgauw, (4744687)</meta:user-defined>
    <meta:user-defined meta:name="OVERHEID.PostcodeHuisnummer/OVERHEIDop.postcodeHuisnummer">2645AE 274</meta:user-defined>
    <meta:user-defined meta:name="OVERHEIDop.straatnaam">Delftsestraatweg</meta:user-defined>
    <meta:user-defined meta:name="OVERHEIDop.woonplaats">Delfgauw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22</meta:user-defined>
    <meta:user-defined meta:name="OVERHEIDop.GmbID/DC.identifier">gmb-2019-303922</meta:user-defined>
    <meta:user-defined meta:name="OVERHEIDop.versieInformatie"/>
  </office:meta>
</office:document-meta>
</file>