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, Van Buijsenlaan Pijnacker (46900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brug en aanleggen wandelvlonder</text:p>
            <text:p text:style-name="common-al">OLO-nummer                   4690097</text:p>
            <text:p text:style-name="common-al">Dossiernummer               O19-0646 </text:p>
            <text:p text:style-name="common-al">Locatie                                 Van Buijsenlaan Pijnacker</text:p>
            <text:p text:style-name="common-al">Datum besluit                   11 december 2019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3914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1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1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484 446803</meta:user-defined>
    <meta:user-defined meta:name="DC.title">Verleende omgevingsvergunningen (Wabo), Van Buijsenlaan Pijnacker (4690097)</meta:user-defined>
    <meta:user-defined meta:name="OVERHEID.PostcodeHuisnummer/OVERHEIDop.postcodeHuisnummer">2643KA 5</meta:user-defined>
    <meta:user-defined meta:name="OVERHEIDop.straatnaam">Zuidweg</meta:user-defined>
    <meta:user-defined meta:name="OVERHEIDop.woonplaats">Pijnacker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914</meta:user-defined>
    <meta:user-defined meta:name="OVERHEIDop.GmbID/DC.identifier">gmb-2019-303914</meta:user-defined>
    <meta:user-defined meta:name="OVERHEIDop.versieInformatie"/>
  </office:meta>
</office:document-meta>
</file>