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der Voortweg, parkje (perceel M 383 + 126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december 2019:</text:p>
            <text:p text:style-name="common-al">- <text:span text:style-name="nadrukvet">Van der Voortweg, parkje (perceel M 383 + 126):</text:span> het verlagen van een klein gedeelte van de Dommeloever ten behoeve van natuurontwikkeling en belev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391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1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1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24</meta:user-defined>
    <meta:user-defined meta:name="DCTERMS.abstract">Verleende omgevingsvergunning Van der Voortweg, parkje (perceel M 383 +  126), het verlagen van een klein gedeelte van de Dommeloever ten behoeve van natuurontwikkeling en beleving.</meta:user-defined>
    <dc:language>nl</dc:language>
    <meta:user-defined meta:name="OVERHEID.EPSG28992/DC.spatial">150195 400553</meta:user-defined>
    <meta:user-defined meta:name="DC.title">Verleende omgevingsvergunning Van der Voortweg, parkje (perceel M 383 + 126) te Boxtel</meta:user-defined>
    <meta:user-defined meta:name="OVERHEID.PostcodeHuisnummer/OVERHEIDop.postcodeHuisnummer">5282</meta:user-defined>
    <meta:user-defined meta:name="OVERHEIDop.straatnaam">Van der Voortweg</meta:user-defined>
    <meta:user-defined meta:name="OVERHEIDop.woonplaats">Boxtel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13</meta:user-defined>
    <meta:user-defined meta:name="OVERHEIDop.GmbID/DC.identifier">gmb-2019-303913</meta:user-defined>
    <meta:user-defined meta:name="OVERHEIDop.versieInformatie"/>
  </office:meta>
</office:document-meta>
</file>