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s Subsidieregeling Sociale Basis 2020 stadsdeel Nieuw-West, gemeen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 van het dagelijks bestuur van de bestuurscommissie van stadsdeel Nieuw-West van de gemeente Amsterdam: </text:span>
          </text:p>
            <text:p text:style-name="al"/>
            <text:list text:style-name="id1-3-2-2-1-4">
              <text:list-item text:style-override="id1-3-2-2-1-4-1">
                <text:number>1.</text:number>
                <text:p text:style-name="al">De volgende subsidieplafonds conform de bouwstenen van het kader van de Sociale Basis ‘Samen Vooruit’ voor het jaar 2020 vast te stellen:</text:p>
                <text:list text:style-name="id1-3-2-2-1-4-1-3">
                  <text:list-item text:style-override="id1-3-2-2-1-4-1-3-1">
                    <text:number>a.</text:number>
                    <text:p text:style-name="al">€ 4.855.000 voor de bouwsteen Zelfredzaamheid &amp; ontplooiing Jeugd voor de periodieke subsidies</text:p>
                  </text:list-item>
                  <text:list-item text:style-override="id1-3-2-2-1-4-1-3-2">
                    <text:number>b.</text:number>
                    <text:p text:style-name="al">€ 1.060.000 voor de bouwsteen Zelfredzaamheid &amp; ontplooiing Jeugd voor de eenmalige subsidies</text:p>
                  </text:list-item>
                  <text:list-item text:style-override="id1-3-2-2-1-4-1-3-3">
                    <text:number>c.</text:number>
                    <text:p text:style-name="al">€ 2.335.000 voor de bouwsteen Zelfredzaamheid &amp; ontplooiing Volwassenen voor de periodieke subsidies</text:p>
                  </text:list-item>
                  <text:list-item text:style-override="id1-3-2-2-1-4-1-3-4">
                    <text:number>d.</text:number>
                    <text:p text:style-name="al">€ 170.000 voor de bouwsteen Zelfredzaamheid &amp; ontplooiing Volwassenen voor de eenmalige subsidies</text:p>
                  </text:list-item>
                  <text:list-item text:style-override="id1-3-2-2-1-4-1-3-5">
                    <text:number>e.</text:number>
                    <text:p text:style-name="al">€ 5.515.000 voor de bouwsteen Samenredzaamheid voor de periodieke subsidies</text:p>
                  </text:list-item>
                  <text:list-item text:style-override="id1-3-2-2-1-4-1-3-6">
                    <text:number>f.</text:number>
                    <text:p text:style-name="al">€ 625.000 voor de bouwsteen Samenredzaamheid voor de eenmalige subsidies</text:p>
                  </text:list-item>
                </text:list>
              </text:list-item>
            </text:list>
            <text:list text:style-name="id1-3-2-2-1-5">
              <text:list-item text:style-override="id1-3-2-2-1-5-1">
                <text:number>2.</text:number>
                <text:p text:style-name="al">
                <text:span text:style-name="nadrukvet">T</text:span>ot intrekking van het op 3 september 2019 besluit Subsidieplafonds Sociale Basis vastgestelde besluit ZD2019-007363 voor zover het de subsidieplafonds Sociale Basis betreft</text:p>
              </text:list-item>
            </text:list>
            <text:p text:style-name="al"> </text:p>
            <text:p text:style-name="al">Aldus vastgesteld in de vergadering van 26 november 2019.</text:p>
            <text:p text:style-name="al"> </text:p>
            <text:p text:style-name="al">
            <text:span text:style-name="nadrukcur">De voorzitter</text:span>
          </text:p>
            <text:p text:style-name="al">Emre Ünver</text:p>
            <text:p text:style-name="al"/>
            <text:p text:style-name="al"/>
            <text:p text:style-name="al"/>
            <text:p text:style-name="al"> </text:p>
            <text:p text:style-name="al">
            <text:span text:style-name="nadrukcur">De secretaris</text:span>
          </text:p>
            <text:p text:style-name="al">Ilse Plasmeijer</text:p>
            <text:p text:style-name="al"> 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905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0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0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Financiën | Organisatie en beleid</meta:user-defined>
    <meta:user-defined meta:name="DC.source">Onbekend</meta:user-defined>
    <dc:language>nl</dc:language>
    <meta:user-defined meta:name="OVERHEID.Gemeente/DC.spatial">Amsterdam</meta:user-defined>
    <meta:user-defined meta:name="DC.title">Besluit subsidieplafonds Subsidieregeling Sociale Basis 2020 stadsdeel Nieuw-West, gemeente Amsterdam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3905</meta:user-defined>
    <meta:user-defined meta:name="OVERHEIDop.GmbID/DC.identifier">gmb-2019-303905</meta:user-defined>
    <meta:user-defined meta:name="OVERHEIDop.versieInformatie"/>
  </office:meta>
</office:document-meta>
</file>