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Veldleeuweriklande 12 Kavel 8 Pijnacker (469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</text:p>
            <text:p text:style-name="common-al">OLO-nummer                   4690615</text:p>
            <text:p text:style-name="common-al">Dossiernummer               O19-0619 </text:p>
            <text:p text:style-name="common-al">Locatie                                 Veldleeuweriklande 12 Kavel 8 Pijnacker</text:p>
            <text:p text:style-name="common-al">Datum besluit                   6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90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ende omgevingsvergunningen (Wabo), Veldleeuweriklande 12 Kavel 8 Pijnacker (4690615)</meta:user-defined>
    <meta:user-defined meta:name="OVERHEID.PostcodeHuisnummer/OVERHEIDop.postcodeHuisnummer">2642AL</meta:user-defined>
    <meta:user-defined meta:name="OVERHEIDop.straatnaam">Veldleeuweriklande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04</meta:user-defined>
    <meta:user-defined meta:name="OVERHEIDop.GmbID/DC.identifier">gmb-2019-303904</meta:user-defined>
    <meta:user-defined meta:name="OVERHEIDop.versieInformatie"/>
  </office:meta>
</office:document-meta>
</file>