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en dakterras, Jacob van Ruisdaelstraat 118A en 118B  te Utrecht,  HZ_WABO-18-3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Ruisdaelstraat 118A en 118B  te Utrecht</text:p>
            <text:p text:style-name="common-al">HZ_WABO-18-32166</text:p>
            <text:p text:style-name="common-al">Toelichting: het bouwen van een dakopbouw en dakterras</text:p>
            <text:p text:style-name="common-al">Datum besluit: 27 december 2018</text:p>
            <text:p text:style-name="common-al">Startdatum bezwaartermijn: 4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en dakterras, Jacob van Ruisdaelstraat 118A en 118B  te Utrecht,  HZ_WABO-18-32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39</meta:user-defined>
    <meta:user-defined meta:name="OVERHEIDop.GmbID/DC.identifier">gmb-2019-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CH 118a</meta:user-defined>
    <meta:user-defined meta:name="OVERHEID.PostcodeHuisnummer/OVERHEIDop.postcodeHuisnummer">3583CH 118b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36.86 454936.41</meta:user-defined>
    <meta:user-defined meta:name="OVERHEID.EPSG28992/DC.spatial">138236.68 454934.87</meta:user-defined>
    <meta:user-defined meta:name="OVERHEIDop.versieInformatie"/>
  </office:meta>
</office:document-meta>
</file>