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11 te Maastricht. Kennisgeving nieuwe aanvraag omgevingsvergunning, het slopen en opruimen van het voormalige kleed-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20WB</text:p>
            <text:p text:style-name="common-al">
            <text:span text:style-name="nadrukvet">Negenputruwe 11 te Maastricht</text:span>
          </text:p>
            <text:p text:style-name="common-al">
            <text:span text:style-name="nadrukvet">het slopen en opruimen van het voormalige kleed- clubgebouw</text:span>
          </text:p>
            <text:p text:style-name="common-al"/>
            <text:p text:style-name="common-al">
            <text:span text:style-name="nadrukvet">Datum ontvangst aanvraag:</text:span> 11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89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46.99 318874.76</meta:user-defined>
    <meta:user-defined meta:name="DC.title">Negenputruwe 11 te Maastricht. Kennisgeving nieuwe aanvraag omgevingsvergunning, het slopen en opruimen van het voormalige kleed- clubgebouw</meta:user-defined>
    <meta:user-defined meta:name="OVERHEID.PostcodeHuisnummer/OVERHEIDop.postcodeHuisnummer">6218</meta:user-defined>
    <meta:user-defined meta:name="OVERHEIDop.woonplaats">Maastri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99</meta:user-defined>
    <meta:user-defined meta:name="OVERHEIDop.GmbID/DC.identifier">gmb-2019-303899</meta:user-defined>
    <meta:user-defined meta:name="OVERHEIDop.versieInformatie"/>
  </office:meta>
</office:document-meta>
</file>